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64
      <text:tab/>MOTIE VAN DE LEDEN VAN DEN BERG EN STOFFER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versnipperde aanbestedingen bij medeoverheden leiden tot hogere kosten en lagere overzichtelijkheid voor burgers;</text:p>
      <text:p text:style-name="ifm_p_mt.3.76mm_ifm">verzoekt de regering om samen met gemeenten, provincies en waterschappen raamwerkafspraken te ontwikkelen voor veelvoorkomende digitale diensten (zoals parkeren, vergunningen en andere portals), met soevereiniteit en securityeisen als standaardcomponent,</text:p>
      <text:p text:style-name="ifm_p_mt.3.76mm_ifm">en gaat over tot de orde van de dag.</text:p>
      <text:p text:style-name="ifm_p_mt.3.76mm_ifm">Van den Ber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den Berg en Stoffer over raamwerkafspraken voor veelvoorkomende digitale diensten</dc:title>
    <meta:user-defined meta:name="OVERHEIDop.ParlID/DC.identifier">kst-26643-1464</meta:user-defined>
    <meta:user-defined meta:name="OVERHEIDop.ondernummer">1464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Stoffer over raamwerkafspraken voor veelvoorkomende digitale diensten</meta:user-defined>
    <meta:user-defined meta:name="OVERHEIDop.indiener">C. Stoffer</meta:user-defined>
    <meta:user-defined meta:name="OVERHEIDop.indiener">D.J. van den Berg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de leden Van den Berg en Stoffer over raamwerkafspraken voor veelvoorkomende digitale 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