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009<text:tab/>Innovatiebeleid</text:h>
      <text:h text:style-name="ifm_p_font.bold_size.9.06pt_mt.18.8mm_indent.-58.5mm_ifm" text:outline-level="1">Nr. 1460
      <text:tab/>BRIEF VAN DE MINISTER VAN ECONOMISCHE ZAKEN</text:h>
      <text:p text:style-name="ifm_p_mt.3.76mm_ifm">Aan de Voorzitter van de Tweede Kamer der Staten-Generaal</text:p>
      <text:p text:style-name="ifm_p_mt.3.76mm_ifm">Den Haag, 5 februari 2026</text:p>
      <text:p text:style-name="ifm_p_mt.3.76mm_ifm">Hierbij informeer ik uw Kamer over een geconstateerde omissie met betrekking tot het informeren van de Kamers over het verlenen van subsidie aan ECP Platform voor de InformatieSamenleving (hierna: ECP) op grond van artikel 2 van de Kaderwet EZ-, LVVN- en KGG-subsidies (hierna: de Kaderwet). Een vergelijkbare brief wordt gelijktijdig aan de Eerste Kamer gezonden.</text:p>
      <text:p text:style-name="ifm_p_mt.3.76mm_ifm">De Minister van EZ verleent jaarlijks subsidie aan ECP op grond van artikel 2 van de Kaderwet. Er is daarmee sprake van een subsidie met een wettelijke grondslag. Artikel 4 van de Kaderwet bepaalt op welke wijze subsidies kunnen worden verleend indien deze niet op basis van een algemene maatregel van bestuur of ministeriële regeling worden verstrekt. Op grond van artikel 4, aanhef en onderdeel a, van de Kaderwet kan onder meer een subsidie worden verleend indien er sprake is van een jaarlijkse (incidentele) subsidie die maximaal vier jaar worden verleend of indien er sprake is van een begrotingssubsidie. Indien van geen van de gevallen als bedoeld in onderdeel a sprake is, dienen de Eerste en Tweede Kamer hierover te worden geïnformeerd, op grond van artikel 4, aanhef en onderdeel b, van de Kaderwet. Daarnaast dienen subsidies eens in de vijf jaar te worden geëvalueerd.</text:p>
      <text:p text:style-name="ifm_p_mt.3.76mm_ifm">Mijn voorganger heeft het rapport van de in opdracht van het ministerie uitgevoerde evaluatie van de subsidie aan ECP over de jaren 2019 tot en met 2022, bij brief van 12 februari 2024 aan de Tweede Kamer aangeboden (Kamerstuk 36 410 XIII, nr. 92). Naar aanleiding van persvragen is echter geconstateerd dat de Kamers niet specifiek zijn geïnformeerd over het voornemen om de jaarlijkse subsidies voort te zetten.</text:p>
      <text:p text:style-name="ifm_p_mt.3.76mm_ifm">De hoogte van de subsidie en de projecten waarvoor de subsidie werd verleend varieerden. Vanaf 2019 zijn dit de subsidiebedragen geweest:</text:p>
      <text:p text:style-name="ifm_p_indent.-5mm_mleft.5mm_ifm">•<text:tab/>2019: Vanuit EZ is er € 4.619.674 bijgedragen voor Jaarplannen Digitale Veiligheid, Innovatie en NDS 2019. In dit bedrag is € 278.400 aan bijdragen van andere ministeries opgenomen.</text:p>
      <text:p text:style-name="ifm_p_indent.-5mm_mleft.5mm_ifm">•<text:tab/>2020: Vanuit EZ is er € 5.212.885,80 bijgedragen voor de bundel Missiegedreven Innovatiebeleid, Digitale Veiligheid en 5G Innovatienetwerk 2020. In dit bedrag is € 479.900 aan bijdragen van andere ministeries opgenomen.</text:p>
      <text:p text:style-name="ifm_p_indent.-5mm_mleft.5mm_ifm">•<text:tab/>2021: Vanuit EZ is er € 6.746.142,33 bijgedragen voor de bundel Missiegedreven Innovatiebeleid, Digitale Veiligheid en Strategische Innovatie Initiatieven 2021. In dit bedrag is € 401.650 aan bijdragen van andere ministeries opgenomen.</text:p>
      <text:p text:style-name="ifm_p_indent.-5mm_mleft.5mm_ifm">•<text:tab/>2022: Vanuit EZ is er € 6.064.957 bijgedragen voor de bundel Missiegedreven Innovatiebeleid, Digitale Veiligheid, Strategische Innovatie Initiatieven 2022. In dit bedrag is € 559.667 aan bijdragen van andere ministeries opgenomen.</text:p>
      <text:p text:style-name="ifm_p_indent.-5mm_mleft.5mm_ifm">•<text:tab/>2023: Vanuit EZ is er € 5.866.619 voor de bundel Missiegedreven Innovatiebeleid, Digitale Veiligheid, Strategische Innovatie initiatieven en Duurzaamheid en Digitalisering 2023. In dit bedrag is € 531.850 aan bijdragen van andere ministeries opgenomen.</text:p>
      <text:p text:style-name="ifm_p_indent.-5mm_mleft.5mm_ifm">•<text:tab/>2024: Vanuit EZ is er € 5.862.060 bijgedragen voor de bundel Een sterke en betrouwbare digitale economie door publiek private samenwerking 2024. In dit bedrag is € 687.462,40 aan bijdragen van andere ministeries opgenomen.</text:p>
      <text:p text:style-name="ifm_p_indent.-5mm_mleft.5mm_ifm">•<text:tab/>2025: Vanuit EZ is er maximaal € 3.685.472 (de subsidie voor 2025 moet nog vastgesteld worden) bijgedragen voor de bundel Een sterke en betrouwbare digitale economie door publiek-private samenwerking 2025. In dit bedrag is € 487.125 aan bijdragen van andere ministeries opgenomen.</text:p>
      <text:p text:style-name="ifm_p_mt.3.76mm_ifm">Tot slot heb ik ECP voor 2026 een subsidie van maximaal € 3.727.767,84 verleend voor Projecten voor een concurrerende, innovatieve, autonome en weerbare digitale economie. In dit bedrag is € 617.242,50 aan bijdragen van andere ministeries opgenomen.</text:p>
      <text:p text:style-name="ifm_p_mt.3.76mm_ifm">Over een (eventuele) verdere voortzetting na 2026 zullen de Kamers in het najaar worden geïnformeerd.</text:p>
      <text:p text:style-name="ifm_p_mt.3.76mm_ifm">Daarnaast is naar aanleiding van de geconstateerde omissie binnen mijn ministerie nadrukkelijk aandacht gevraagd voor dit voorschrift, en wordt intern onderzocht of ook met betrekking tot andere subsidies is nagelaten de Kamers tijdig te informeren wanneer dit wel vereist was. De Kamers zullen zo spoedig mogelijk worden geïnformeerd over de uitkomsten hierva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60<text:tab/><text:page-number text:select-page="current"/></text:p>
      </style:footer>
    </style:master-page>
    <style:master-page xmlns:sdu-fn="http://schema.sdu.nl/2011/07/functions" style:name="Landscape" style:page-layout-name="landscape-margin-text">
      <style:footer>
        <text:p text:style-name="footer">Tweede Kamer, vergaderjaar 2025-2026, 26 643, nr. 1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formeren voortzetting subsidierelatie ECP</dc:title>
    <meta:user-defined meta:name="OVERHEIDop.ParlID/DC.identifier">kst-26643-1460</meta:user-defined>
    <meta:user-defined meta:name="OVERHEIDop.ondernummer">1460</meta:user-defined>
    <meta:user-defined meta:name="DCTERMS.W3CDTF/DCTERMS.available">2026-02-09</meta:user-defined>
    <meta:user-defined meta:name="OVERHEIDop.KamerstukTypen/DC.type">Brief</meta:user-defined>
    <meta:user-defined meta:name="OVERHEIDop.dossiernummer">26643;33009</meta:user-defined>
    <meta:user-defined meta:name="OVERHEIDop.configuratie">https://repository.officiele-overheidspublicaties.nl/MasterConfiguraties/MC-OEP-Kamerstuk-Web/1.10/xml/MC-OEP-Kamerstuk-Web.xml</meta:user-defined>
    <meta:user-defined meta:name="OVERHEIDop.documenttitel">Informeren voortzetting subsidierelatie ECP</meta:user-defined>
    <meta:user-defined meta:name="OVERHEIDop.indiener">V.P.G. Karreman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Informatie- en communicatietechnologie (ICT); Brief regering; Informeren voortzetting subsidierelatie EC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