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59
      <text:tab/>BRIEF VAN DE MINISTER VAN SOCIALE ZAKEN EN WERKGELEGENHEID</text:h>
      <text:p text:style-name="ifm_p_mt.3.76mm_ifm">Aan de Voorzitter van de Tweede Kamer der Staten-Generaal</text:p>
      <text:p text:style-name="ifm_p_mt.3.76mm_ifm">Den Haag, 4 februari 2026</text:p>
      <text:p text:style-name="ifm_p_mt.3.76mm_ifm">Tijdens de regeling van werkzaamheden van 20 januari 2026 heeft het lid Kathmann (GL-PvdA) een brief gevraagd over de feitelijke situatie over een (mogelijk) voorgenomen migratie naar Microsoft Azure bij de uitvoeringsorganisatie SVB.</text:p>
      <text:p text:style-name="ifm_p_mt.3.76mm_ifm">Deze vraag is ook gesteld door de vaste commissie voor Digitale Zaken met het oog op het Commissiedebat Digitaliserende overheid van 29 januari 2026. De beantwoording van deze vraag is opgenomen in de brief met de «stand van zaken ten aanzien van de (mogelijk) voorgenomen migratie naar Microsoft Azure bij de Sociale Verzekeringsbank (SVB)»<text:note text:id="ID-1234458-d40e82" text:note-class="footnote"><text:note-citation text:label="1 ">1</text:note-citation><text:note-body><text:p text:style-name="ifm_p_font.normal_size.6.93pt_mt..5mm_indent.-0.1161in_mleft.0.1161in_ifm">Kenmerk 2026D03750.</text:p></text:note-body></text:note>, die op 27 januari 2026 aan Uw Kamer is gezond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9<text:tab/><text:page-number text:select-page="current"/></text:p>
      </style:footer>
    </style:master-page>
    <style:master-page xmlns:sdu-fn="http://schema.sdu.nl/2011/07/functions" style:name="Landscape" style:page-layout-name="landscape-margin-text">
      <style:footer>
        <text:p text:style-name="footer">Tweede Kamer, vergaderjaar 2025-2026, 26 643,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het verzoek van het lid Kathmann, gedaan tijdens de Regeling van Werkzaamheden van 20 januari 2026, over een (mogelijk) voorgenomen migratie naar Microsoft Azure bij de uitvoeringsorganisatie SVB</dc:title>
    <meta:user-defined meta:name="OVERHEIDop.ParlID/DC.identifier">kst-26643-1459</meta:user-defined>
    <meta:user-defined meta:name="OVERHEIDop.ondernummer">1459</meta:user-defined>
    <meta:user-defined meta:name="DCTERMS.W3CDTF/DCTERMS.available">2026-02-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het verzoek van het lid Kathmann, gedaan tijdens de Regeling van Werkzaamheden van 20 januari 2026, over een (mogelijk) voorgenomen migratie naar Microsoft Azure bij de uitvoeringsorganisatie SVB</meta:user-defined>
    <meta:user-defined meta:name="OVERHEIDop.indiener">M.L.J. Pau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Informatie- en communicatietechnologie (ICT); Brief regering; Reactie op het verzoek van het lid Kathmann, gedaan tijdens de Regeling van Werkzaamheden van 20 januari 2026, over een (mogelijk) voorgenomen migratie naar Microsoft Azure bij de uitvoeringsorganisatie S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