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50*"/>
    </style:style>
    <style:style style:family="table-column" style:name="table1.tg1.col2">
      <style:table-column-properties style:rel-column-width="1850*"/>
    </style:style>
    <style:style style:family="table-column" style:name="table1.tg1.col3">
      <style:table-column-properties style:rel-column-width="1850*"/>
    </style:style>
    <style:style style:family="table-column" style:name="table1.tg1.col4">
      <style:table-column-properties style:rel-column-width="1850*"/>
    </style:style>
    <style:style style:family="table-column" style:name="table1.tg1.col5">
      <style:table-column-properties style:rel-column-width="1850*"/>
    </style:style>
    <style:style style:family="table-column" style:name="table1.tg1.col6">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4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55
      <text:tab/>BRIEF VAN DE MINISTER VAN JUSTITIE EN VEILIGHEID</text:h>
      <text:p text:style-name="ifm_p_mt.3.76mm_ifm">Aan de Voorzitter van de Tweede Kamer der Staten-Generaal</text:p>
      <text:p text:style-name="ifm_p_mt.3.76mm_ifm">Den Haag, 23 januari 2026</text:p>
      <text:h text:style-name="ifm_p_font.bold_mt.3.76mm_page.keep-with-next_ifm" text:outline-level="1">Inleiding</text:h>
      <text:p text:style-name="ifm_p_mt.3.76mm_ifm">Tijdens het vragenuur op 25 november 2025 is de ICT-problematiek bij het Openbaar Ministerie (OM) besproken. De Staatssecretaris van JenV heeft in mijn afwezigheid toegezegd een aantal vragen schriftelijk te beantwoorden voorafgaand aan de begrotingsbehandeling van JenV. Hieronder treft u de antwoorden aan. Verder licht ik in deze brief de stand van zaken toe van de externe commissie die onderzoek doet naar de ICT-inbreuk bij het OM in juli 2025.</text:p>
      <text:h text:style-name="ifm_p_font.bold_mt.3.76mm_page.keep-with-next_ifm" text:outline-level="1">Beantwoording vragen vragenuur</text:h>
      <text:h text:style-name="ifm_p_font.italic_mt.3.76mm_page.keep-with-next_ifm" text:outline-level="1">Inschatting benodigde middelen voor ICT-problematiek OM</text:h>
      <text:p text:style-name="ifm_p_mt.3.76mm_ifm">Het lid Sneller (D66) vroeg tijdens het vragenuur om een inschatting van het College van procureurs-generaal naar wat er volgens zijn eigen inschatting nodig is om zijn taken uit te voeren. Op dit moment worden gesprekken gevoerd tussen het OM en mijn departement over de benodigde financiering voor de ICT-problematiek waar het OM mee kampt. De gesprekken over (de hoogte van) deze investeringen lopen nog.</text:p>
      <text:p text:style-name="ifm_p_mt.3.76mm_ifm">Het OM geeft aan dat er een grote urgentie is om fors te investeren in de IV (informatievoorziening) en ICT. Dat blijkt volgens het OM uit de onderzoeken die het naar aanleiding van de ICT-inbreuk in juli 2025 heeft uitgevoerd. Ook geeft het OM aan dat niet valt uit te sluiten dat de commissie ICT-inbreuk OM nog aanvullende aanbevelingen zal doen voor investeringen.<text:note text:id="ID-1232883-d40e81" text:note-class="footnote"><text:note-citation text:label="1 ">1</text:note-citation><text:note-body><text:p text:style-name="ifm_p_font.normal_size.6.93pt_mt..5mm_indent.-0.1161in_mleft.0.1161in_ifm">Kamerstukken II, 2025–2026, 26 643, nr. 1390.</text:p></text:note-body></text:note> Er is volgens het OM structurele financiering voor IT-beheer maar niet voor de omvang en orde van projecten die nodig zijn om stabiliteit, compliance, cyberweerbaarheid en vernieuwing te realiseren.</text:p>
      <text:p text:style-name="ifm_p_mt.3.76mm_ifm">Door voorgaande kabinetten zijn overigens al extra middelen beschikbaar gesteld voor de ontwikkeling van de ICT van het OM. Zo is bijvoorbeeld vanuit de zogenaamde Ondermijningsmiddelen een incidentele investering gedaan van € 172 miljoen, verdeeld over de jaren 2022–2027: € 37 miljoen in 2022 en € 27 miljoen in de jaren 2023 t/m 2027. Daarnaast zijn er door het vorige kabinet middelen beschikbaar gesteld ten behoeve van de ICT van € 7 miljoen in 2024 en € 35 miljoen structureel vanaf 2025.</text:p>
      <text:p text:style-name="ifm_p_mt.3.76mm_ifm">Daarnaast is de implementatie van het nieuwe Wetboek van Strafvordering een enorme opgave voor de gehele strafrechtketen en vanwege de centrale positie binnen de strafrechtketen vooral ook voor het OM. Met name de IV/ICT-opgave van het OM is in relatie tot het nieuwe wetboek zeer groot. Het OM bepleit daarom om tijdens de voorbereidings- en implementatieperiode van het wetboek terughoudend te zijn met de introductie en implementatie van ander (rijks-)beleid en andere wetgeving.</text:p>
      <text:h text:style-name="ifm_p_font.italic_mt.3.76mm_page.keep-with-next_ifm" text:outline-level="1">Gesprekken College en medewerkers over de ICT-problematiek</text:h>
      <text:p text:style-name="ifm_p_mt.3.76mm_ifm">Het lid Coenradie (JA21) informeerde tijdens het vragenuur naar de voortgang van de gesprekken tussen het College en de medewerkers over de brandbrief over de ICT-problematiek bij het OM. Het OM heeft mij laten weten dat het College van procureurs-generaal van het OM de afgelopen maanden gesprekken heeft gevoerd met alle leidinggevenden van de arrondissementsparketten en tevens een ronde heeft gemaakt langs alle OM-onderdelen om in gesprek te gaan met de medewerkers. Deze medewerkersbijeenkomst zijn bedoeld om inhoudelijke vragen persoonlijk en uitgebreid te beantwoorden. Deze gesprekken voorzagen duidelijk in een behoefte en zijn niet eenmalig. Het voornemen van het College is om in 2026 een nieuwe ronde te organiseren en de communicatie te intensiveren en persoonlijker te maken.</text:p>
      <text:h text:style-name="ifm_p_font.italic_mt.3.76mm_page.keep-with-next_ifm" text:outline-level="1">Kosten inhuur van derden door het OM</text:h>
      <text:p text:style-name="ifm_p_mt.3.76mm_ifm">Het lid Struijs (50PLUS) verzocht tijdens het vragenuur om een overzicht van de kosten van inhuur van derden bij het OM. Het OM heeft mij het onderstaande overzicht verstre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Inhuur ICT en IV door het OM in €</text:p>
            </table:table-cell>
          </table:table-row>
          <table:table-row>
            <table:table-cell table:style-name="table.cell.border-top.border-bottom.padding-top.bottom">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 t/m okt</text:p>
            </table:table-cell>
          </table:table-row>
        </table:table-header-rows>
        <table:table-row>
          <table:table-cell table:style-name="table.cell.border-bottom.padding-top.top">
            <text:p text:style-name="text.cell.6.5.right">28.314.000</text:p>
          </table:table-cell>
          <table:table-cell table:style-name="table.cell.border-bottom.padding-top.top.pleft.pright">
            <text:p text:style-name="text.cell.6.5.right">30.199.000</text:p>
          </table:table-cell>
          <table:table-cell table:style-name="table.cell.border-bottom.padding-top.top.pleft.pright">
            <text:p text:style-name="text.cell.6.5.right">33.164.000</text:p>
          </table:table-cell>
          <table:table-cell table:style-name="table.cell.border-bottom.padding-top.top.pleft.pright">
            <text:p text:style-name="text.cell.6.5.right">33.213.000</text:p>
          </table:table-cell>
          <table:table-cell table:style-name="table.cell.border-bottom.padding-top.top.pleft.pright">
            <text:p text:style-name="text.cell.6.5.right">36.579.000</text:p>
          </table:table-cell>
          <table:table-cell table:style-name="table.cell.border-bottom.padding-top.top.pleft.pright">
            <text:p text:style-name="text.cell.6.5.right">33.661.000</text:p>
          </table:table-cell>
        </table:table-row>
      </table:table>
      <text:p text:style-name="ifm_p_ifm">Op de totale OM-begroting betekent dit een uitgavenpercentage van jaarlijks 3 tot 4%. Er is sprake van een toename van uitgaven van jaarlijks 1 tot 10%. De jaarlijkse stijgingen zijn te verklaren door prijsindex (inflatie), toegenomen vraag naar inhuur binnen programma’s en projecten en de algemene groei van het OM.</text:p>
      <text:p text:style-name="ifm_p_mt.3.76mm_ifm">Ten opzichte van de totale personeelskosten van het OM lijken deze uitgaven overigens niet bovenmatig en beneden de rijksbrede norm, de zogenaamde Roemer-norm die stelt dat maximaal 10% van de totale personele uitgaven mag worden besteed aan externe inhuur.</text:p>
      <text:h text:style-name="ifm_p_font.italic_mt.3.76mm_page.keep-with-next_ifm" text:outline-level="1">Inwerkingtredingsdatum van het nieuwe Wetboek van Strafvordering</text:h>
      <text:p text:style-name="ifm_p_mt.3.76mm_ifm">Het lid Ellian (VVD) vroeg tijdens het vragenuur of de inwerkingtredingsdatum van het nieuwe Wetboek van Strafvordering per 1 januari 2029 reëel is gezien de ICT-problematiek bij het OM. Op dit moment wordt door alle ketenorganisaties uitgegaan van inwerkingtreding van het nieuwe wetboek op 1 april 2029. Alle planningen zijn daarop gericht. Het OM heeft echter aangegeven voor de ICT geen garanties te kunnen geven ten aanzien van de haalbaarheid van deze planning. Het OM inventariseert momenteel de effecten van de recente ICT-problemen. Verwacht wordt dat de eventuele effecten daarvan, waaronder die met betrekking tot de implementatie van het nieuwe wetboek, in het voorjaar van 2026 bekend zijn.</text:p>
      <text:h text:style-name="ifm_p_font.italic_mt.3.76mm_page.keep-with-next_ifm" text:outline-level="1">Zijn er fouten in strafzaken bekend door de ICT-problemen?</text:h>
      <text:p text:style-name="ifm_p_mt.3.76mm_ifm">Het OM houdt geen registratie bij van fouten veroorzaakt door ICT-problemen. Het is niet uit te sluiten dat ICT-problemen tot fouten leiden. Dat kan in elke organisatie voorkomen. Voor wat betreft de ICT-inbreuk heeft het OM geen signalen ontvangen dat deze tot fouten in strafzaken heeft geleid.</text:p>
      <text:h text:style-name="ifm_p_font.bold_mt.3.76mm_page.keep-with-next_ifm" text:outline-level="1">Externe commissie ICT-inbreuk</text:h>
      <text:p text:style-name="ifm_p_mt.3.76mm_ifm">In een brief van 3 september jl. heeft mijn ambtsvoorganger toegelicht welke stappen zouden worden gezet na de ICT-inbreuk bij het Openbaar Ministerie om de betrokken ketenorganisaties weer volledig aan te sluiten op het internet.<text:note text:id="ID-1232883-d40e183" text:note-class="footnote"><text:note-citation text:label="2 ">2</text:note-citation><text:note-body><text:p text:style-name="ifm_p_font.normal_size.6.93pt_mt..5mm_indent.-0.1161in_mleft.0.1161in_ifm">Kamerstukken II, 2025–2026, 26 643, nr. 1390.</text:p></text:note-body></text:note> Sinds eind september zijn alle systemen weer online.</text:p>
      <text:p text:style-name="ifm_p_mt.3.76mm_ifm">Daarnaast kondigde mijn ambtsvoorganger in de genoemde brief de instelling van een externe onderzoekscommissie aan, die – kort gezegd – enerzijds zal terugkijken op het incident, de getroffen maatregelen en de impact op de keten en anderzijds zal onderzoeken wat er moet gebeuren om dergelijke incidenten in de toekomst te voorkomen. De laatste vraag richt zich op hoe de weerbaarheid van de IT en informatievoorziening van het OM en (delen van de) de strafrechtketen kan worden versterkt.</text:p>
      <text:p text:style-name="ifm_p_mt.3.76mm_ifm">De commissie is per 1 december 2025 van start gegaan. De commissie bestaat uit:</text:p>
      <text:p text:style-name="ifm_p_indent.-5mm_mleft.5mm_ifm">•<text:tab/>Jaap Smit, oud-commissaris van de Koning van Zuid-Holland en tevens voorzitter van de Task Force antisemitismebestrijding.</text:p>
      <text:p text:style-name="ifm_p_indent.-5mm_mleft.5mm_ifm">•<text:tab/>Michel van Eeten, professor op het gebied van cybersecurity aan de TU Delft.</text:p>
      <text:p text:style-name="ifm_p_indent.-5mm_mleft.5mm_ifm">•<text:tab/>Bert Voorbraak, algemeen directeur bij Logius, het agentschap van BZK dat digitale diensten levert aan overheden. Dhr. Voorbraak heeft zeer ruime ervaring in de ICT als IT-manager en Chief Information Officer bij diverse organisaties binnen en buiten de overheid.</text:p>
      <text:p text:style-name="ifm_p_mt.3.76mm_ifm">Jaap Smit zal de commissie voorzitten. De commissie wordt ondersteund door het COT Instituut voor Veiligheids- en Crisismanagement. Het streven is dat de commissie uiterlijk in april 2026 een rapport oplevert. Ik zal u hierna over de uitkomst informer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5<text:tab/><text:page-number text:select-page="current"/></text:p>
      </style:footer>
    </style:master-page>
    <style:master-page xmlns:sdu-fn="http://schema.sdu.nl/2011/07/functions" style:name="Landscape" style:page-layout-name="landscape-margin-text">
      <style:footer>
        <text:p text:style-name="footer">Tweede Kamer, vergaderjaar 2025-2026, 26 643, nr. 1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van de externe commissie die onderzoek doet naar de ICT-afbreuk bij het OM en beantwoording vragen gesteld tijdens het Vragenuur van 25 november 2025 over de ICT-problematiek bij het Openbaar Ministerie (OM)</dc:title>
    <meta:user-defined meta:name="OVERHEIDop.ParlID/DC.identifier">kst-26643-1455</meta:user-defined>
    <meta:user-defined meta:name="OVERHEIDop.ondernummer">1455</meta:user-defined>
    <meta:user-defined meta:name="DCTERMS.W3CDTF/DCTERMS.available">2026-01-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Stand van zaken van de externe commissie die onderzoek doet naar de ICT-afbreuk bij het OM en beantwoording vragen gesteld tijdens het Vragenuur van 25 november 2025 over de ICT-problematiek bij het Openbaar Ministerie (OM)</meta:user-defined>
    <meta:user-defined meta:name="OVERHEIDop.indiener">F. van Oost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Informatie- en communicatietechnologie (ICT); Brief regering; Stand van zaken van de externe commissie die onderzoek doet naar de ICT-afbreuk bij het OM en beantwoording vragen gesteld tijdens het Vragenuur van 25 november 2025 over de ICT-problematiek bij het Openbaar Ministerie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