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54
      <text:tab/>BRIEF VAN DE MINISTER VAN JUSTITIE EN VEILIGHEID</text:h>
      <text:p text:style-name="ifm_p_mt.3.76mm_ifm">Aan de Voorzitter van de Tweede Kamer der Staten-Generaal</text:p>
      <text:p text:style-name="ifm_p_mt.3.76mm_ifm">Den Haag, 22 januari 2026</text:p>
      <text:p text:style-name="ifm_p_mt.3.76mm_ifm">Hierbij bied ik u het WODC-rapport «Meetbaarheid digitale weerbaarheid van Nederlandse organisaties» aan. Het onderzoek is in opdracht van het Wetenschappelijk Onderzoek- en Datacentrum (WODC) uitgevoerd door RAND Europe. Het onderzoek werd op verzoek van het WODC begeleid door:</text:p>
      <text:p text:style-name="ifm_p_indent.-5mm_mleft.5mm_ifm">•<text:tab/>prof. dr. Roland van Rijswijk-Deij, Universiteit Twente (voorzitter)</text:p>
      <text:p text:style-name="ifm_p_indent.-5mm_mleft.5mm_ifm">•<text:tab/>dr. Sascha van Schendel, Erasmus Universiteit Rotterdam</text:p>
      <text:p text:style-name="ifm_p_indent.-5mm_mleft.5mm_ifm">•<text:tab/>dr. Marcel Spruit, Haagse Hogeschool</text:p>
      <text:p text:style-name="ifm_p_indent.-5mm_mleft.5mm_ifm">•<text:tab/>drs. Casper van Nassau, Wetenschappelijk Onderzoek- en Datacentrum</text:p>
      <text:p text:style-name="ifm_p_indent.-5mm_mleft.5mm_ifm">•<text:tab/>medewerker van het Ministerie van Justitie en Veiligheid</text:p>
      <text:p text:style-name="ifm_p_mt.3.76mm_ifm">Op 10 oktober 2022 heb ik de Nederlandse Cybersecuritystrategie (NLCS) aan uw Kamer aangeboden.<text:note text:id="ID-1232609-d40e87" text:note-class="footnote"><text:note-citation text:label="1 ">1</text:note-citation><text:note-body><text:p text:style-name="ifm_p_font.normal_size.6.93pt_mt..5mm_indent.-0.1161in_mleft.0.1161in_ifm">Kamerstuk 26 643, nr. 925.</text:p></text:note-body></text:note> Deze strategie bevat de inzet van het kabinet op het terrein van digitale veiligheid voor de periode 2022–2028. Het bevorderen van de digitale weerbaarheid is een van de speerpunten. Om beleidsinitiatieven op dit punt te kunnen evalueren heb ik aan het WODC gevraagd om te onderzoeken of en zo ja hoe, de digitale weerbaarheid van Nederlandse organisaties meetbaar kan worden gemaakt. Het onderzoek verkent de mogelijkheden, de indicatoren die gebruikt of ontwikkeld kunnen worden en de betekenis en relevantie van de gegevens die worden verzameld.</text:p>
      <text:p text:style-name="ifm_p_mt.3.76mm_ifm">Ik ben de onderzoekers, het WODC en de begeleidingscommissie zeer erkentelijk voor het verrichte onderzoek. De uitkomsten van het onderzoek bieden aanknopingspunten en uitgangspunten voor het verder verkrijgen van inzicht in het meetbaar maken van digitale weerbaarheid (kwantitatieve duiding), waarbij mogelijk gedifferentieerd kan worden naar verschillende doelen. Ook worden suggesties aangedragen hoe vervolgonderzoeken aan te pakken, waarbij het Britse Cyber Essentials-programma in het bijzonder genoemd wordt om te betrekken in vervolgonderzoek. In aanvulling daarop zal de toekomstige cyberbeveiligingswet mogelijk EU brede data opleveren voor verdere kwantitatieve analyses, al dan niet in Europees verband. Dit is een waardevolle aanvulling in het streven om tot kwantitatieve duidingen te komen van cyberweerbaarheidsmaatregelen.</text:p>
      <text:p text:style-name="ifm_p_mt.3.76mm_ifm">Naast dit onderzoek is er door mijn ministerie ook gestart met de tussentijdse evaluatie van de NLCS. Naar verwachting levert die evaluatie ook informatie op over de effectiviteit van maatregelen om de weerbaarheid te verhogen. Gezamenlijk bieden deze uitkomsten de input voor de doorontwikkeling van het actieplan horende bij de NLCS.</text:p>
      <text:p text:style-name="ifm_p_mt.3.76mm_ifm">Inzicht verkrijgen in het meetbaar maken van digitale weerbaarheid is een weerbarstig onderwerp waar nationaal en internationaal aandacht voor is. Ik zal de inzichten van het onderzoek meenemen in gesprekken die ik heb met onder andere toezichthouders, Computer Security Incident Response Team’s (CSIRT’s) en kennisinstituten, maar waar mogelijk ook richting andere landen zodat we van elkaar kunnen leren en stappen vooruit blijven zett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54<text:tab/><text:page-number text:select-page="current"/></text:p>
      </style:footer>
    </style:master-page>
    <style:master-page xmlns:sdu-fn="http://schema.sdu.nl/2011/07/functions" style:name="Landscape" style:page-layout-name="landscape-margin-text">
      <style:footer>
        <text:p text:style-name="footer">Tweede Kamer, vergaderjaar 2025-2026, 26 643, nr. 1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WODC-rapport ‘Meetbaarheid digitale weerbaarheid van Nederlandse organisaties’</dc:title>
    <meta:user-defined meta:name="OVERHEIDop.ParlID/DC.identifier">kst-26643-1454</meta:user-defined>
    <meta:user-defined meta:name="OVERHEIDop.ondernummer">1454</meta:user-defined>
    <meta:user-defined meta:name="DCTERMS.W3CDTF/DCTERMS.available">2026-01-2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WODC-rapport ‘Meetbaarheid digitale weerbaarheid van Nederlandse organisaties’</meta:user-defined>
    <meta:user-defined meta:name="OVERHEIDop.indiener">F. van Oosten</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Informatie- en communicatietechnologie (ICT); Brief regering; WODC-rapport ‘Meetbaarheid digitale weerbaarheid van Nederlands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