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53
      <text:tab/>BRIEF VAN DE STAATSSECRETARIS VAN BINNENLANDSE ZAKEN EN KONINKRIJKSRELATIES</text:h>
      <text:p text:style-name="ifm_p_mt.3.76mm_ifm">Aan de Voorzitter van de Tweede Kamer der Staten-Generaal</text:p>
      <text:p text:style-name="ifm_p_mt.3.76mm_ifm">Den Haag, 13 januari 2026</text:p>
      <text:p text:style-name="ifm_p_mt.3.76mm_ifm">Uw commissie Digitale Zaken heeft mij gevraagd informatie te sturen over de onderwerpen waar ik het komende jaar over verwacht te communiceren met betrekking tot mijn portefeuille digitalisering.<text:note text:id="ID-1231016-d40e68" text:note-class="footnote"><text:note-citation text:label="1 ">1</text:note-citation><text:note-body><text:p text:style-name="ifm_p_font.normal_size.6.93pt_mt..5mm_indent.-0.1161in_mleft.0.1161in_ifm">2025D49859</text:p></text:note-body></text:note> In de bijlage vindt u een overzicht hiervan.</text:p>
      <text:p text:style-name="ifm_p_mt.3.76mm_ifm">Deze planningsbrief zal naar verwachting betrokken worden bij de strategische procedurevergadering van de commissie. Mocht de commissie daarvoor open staan, ben ik graag bereid om in aanloop naar of na afloop van deze strategische procedurevergadering het gesprek te voeren over de informatievoorziening aan uw Kamer en de wisselwerking tussen deze informatievoorziening en de activiteiten van de commissie.</text:p>
      <text:p text:style-name="ifm_p_mt.3.76mm_ifm">Met het oog op het verbeteren van de informatievoorziening is het mijn voornemen om uw Kamer in de loop van het komende jaar zo veel mogelijk thematisch geclusterd te informeren in plaats van via de verzamelbrieven die ik tot op heden elk kwartaal stuurde. Daarnaast wil ik u voorafgaand aan de begrotingsbehandeling van BZK een «septemberbrief» sturen.</text:p>
      <text:p text:style-name="ifm_p_mt.3.76mm_ifm">Deze thematische brieven wens ik in te delen naar vijf overkoepelende thema’s waarin ook de voortgang op de relevante prioriteit(en) van de Nederlandse Digitaliseringsstrategie (NDS) wordt opgenomen. Deze zijn:</text:p>
      <text:p text:style-name="ifm_p_indent.-5mm_mleft.5mm_ifm">−<text:tab/>Digitale weerbaarheid en digitale autonomie, waaronder cloud;</text:p>
      <text:p text:style-name="ifm_p_indent.-5mm_mleft.5mm_ifm">−<text:tab/>Dienstbare overheid;</text:p>
      <text:p text:style-name="ifm_p_indent.-5mm_mleft.5mm_ifm">−<text:tab/>Digitale samenleving;</text:p>
      <text:p text:style-name="ifm_p_indent.-5mm_mleft.5mm_ifm">−<text:tab/>Digitaal vakmanschap en moderne digitale overheid;</text:p>
      <text:p text:style-name="ifm_p_indent.-5mm_mleft.5mm_ifm">−<text:tab/>Data en AI.</text:p>
      <text:p text:style-name="ifm_p_mt.3.76mm_ifm">De beoogde planning en precieze samenstelling van de themabrieven hangt mede af van de nog plaats te vinden strategische procedurevergadering. Ik verwacht u daarom later in het jaar meer duidelijkheid te kunnen geven wanneer deze themabrieven aan uw Kamer worden verzonden. De genoemde onderwerpen in de bijlage zullen zo veel als mogelijk worden gebundeld in de themabrieven, waardoor het kwartaal van verzending nog kan veranderen.</text:p>
      <text:p text:style-name="ifm_p_mt.3.76mm_ifm">De «septemberbrief» is bedoeld uw Kamer voorafgaand aan de begrotingsbehandeling van BZK te informeren over het onderwerpen die zien op digitalisering. Deze brief zal in grote lijnen de volgende punten bevatten:</text:p>
      <text:p text:style-name="ifm_p_indent.-5mm_mleft.5mm_ifm">−<text:tab/>Overzicht van de voorgenomen beleidsactiviteiten voor het komende kalender jaar;</text:p>
      <text:p text:style-name="ifm_p_indent.-5mm_mleft.5mm_ifm">−<text:tab/>Overzicht van de voortgang van de prioritaire zaken;</text:p>
      <text:p text:style-name="ifm_p_indent.-5mm_mleft.5mm_ifm">−<text:tab/>Gebundelde informatie over ICT-projecten en de uitgaven daaraan;</text:p>
      <text:p text:style-name="ifm_p_indent.-5mm_mleft.5mm_ifm">−<text:tab/>Integrale rapportage NDS.</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53<text:tab/><text:page-number text:select-page="current"/></text:p>
      </style:footer>
    </style:master-page>
    <style:master-page xmlns:sdu-fn="http://schema.sdu.nl/2011/07/functions" style:name="Landscape" style:page-layout-name="landscape-margin-text">
      <style:footer>
        <text:p text:style-name="footer">Tweede Kamer, vergaderjaar 2025-2026, 26 643, nr. 1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Planningsbrief Digitalisering 2026</dc:title>
    <meta:user-defined meta:name="OVERHEIDop.ParlID/DC.identifier">kst-26643-1453</meta:user-defined>
    <meta:user-defined meta:name="OVERHEIDop.ondernummer">1453</meta:user-defined>
    <meta:user-defined meta:name="DCTERMS.W3CDTF/DCTERMS.available">2026-01-14</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Planningsbrief Digitalisering 2026</meta:user-defined>
    <meta:user-defined meta:name="OVERHEIDop.indiener">E. van Marum</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Informatie- en communicatietechnologie (ICT); Brief regering; Planningsbrief Digitalisering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