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643-144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6 643<text:tab/>Informatie- en communicatietechnologie (ICT)</text:h>
      <text:h text:style-name="ifm_p_font.bold_size.9.06pt_mt.18.8mm_indent.-58.5mm_ifm" text:outline-level="1">Nr. 1449
      <text:tab/>BRIEF VAN DE MINISTER VAN ONDERWIJS, CULTUUR EN WETENSCHAP</text:h>
      <text:p text:style-name="ifm_p_mt.3.76mm_ifm">Aan de Voorzitter van de Tweede Kamer der Staten-Generaal</text:p>
      <text:p text:style-name="ifm_p_mt.3.76mm_ifm">Den Haag, 17 december 2025</text:p>
      <text:p text:style-name="ifm_p_mt.3.76mm_ifm">Op 4 december 2025 heb ik het definitieve advies ontvangen van het Adviescollege ICT-toetsing over het IT-project «Doorontwikkelen Applicatielandschap Bekostiging» bij DUO. Bijgaand vindt uw Kamer het advies. Tot mijn spijt is het toesturen van mijn reactie hierop binnen de gestelde termijn van 4 weken niet mogelijk. Ik zal deze zo snel mogelijk opstellen en naar uw Kamer sturen.</text:p>
      <text:p text:style-name="ifm_p_mt.5.08mm_ifm">De Minister van Onderwijs, Cultuur en Wetenschap,<text:line-break/>G.<text:s/>Mo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6 643, nr. 14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6 643, nr. 14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ormatie- en communicatietechnologie (ICT); Brief regering; Uitstel toezending reactie op het definitieve advies AcICT over IT-project Doorontwikkelen Applicatielandschap Bekostiging (DAB) bij DUO</dc:title>
    <meta:user-defined meta:name="OVERHEIDop.ParlID/DC.identifier">kst-26643-1449</meta:user-defined>
    <meta:user-defined meta:name="OVERHEIDop.ondernummer">1449</meta:user-defined>
    <meta:user-defined meta:name="DCTERMS.W3CDTF/DCTERMS.available">2025-12-18</meta:user-defined>
    <meta:user-defined meta:name="OVERHEIDop.KamerstukTypen/DC.type">Brief</meta:user-defined>
    <meta:user-defined meta:name="OVERHEIDop.dossiernummer">2664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Uitstel toezending reactie op het definitieve advies AcICT over IT-project Doorontwikkelen Applicatielandschap Bekostiging (DAB) bij DUO</meta:user-defined>
    <meta:user-defined meta:name="OVERHEIDop.indiener">G. Moes</meta:user-defined>
    <meta:user-defined meta:name="OVERHEIDop.dossiertitel">Informatie- en communicatietechnologie (ICT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2-17</meta:user-defined>
    <meta:user-defined meta:name="DC.title">Informatie- en communicatietechnologie (ICT); Brief regering; Uitstel toezending reactie op het definitieve advies AcICT over IT-project Doorontwikkelen Applicatielandschap Bekostiging (DAB) bij DUO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op.versieInformatie"/>
  </office:meta>
</office:document-meta>
</file>