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35
      <text:tab/>BRIEF VAN DE STAATSSECRETARIS VAN BINNENLANDSE ZAKEN EN KONINKRIJKSRELATIES</text:h>
      <text:p text:style-name="ifm_p_mt.3.76mm_ifm">Aan de Voorzitter van de Tweede Kamer der Staten-Generaal</text:p>
      <text:p text:style-name="ifm_p_mt.3.76mm_ifm">Den Haag, 17 november 2025</text:p>
      <text:p text:style-name="ifm_p_mt.3.76mm_ifm">Met deze brief informeer ik u over de investeringsagenda van de Nederlandse Digitaliseringsstrategie (NDS). Hiermee geef ik ten dele invulling aan de motie Kathmann<text:note text:id="ID-1223914-d40e68" text:note-class="footnote"><text:note-citation text:label="1 ">1</text:note-citation><text:note-body><text:p text:style-name="ifm_p_font.normal_size.6.93pt_mt..5mm_indent.-0.1161in_mleft.0.1161in_ifm">Kamerstukken II 2024/25, 36 740 VII, nr. 21 (vmoqmz29g4zu.pdf)</text:p></text:note-body></text:note> en geef ik invulling aan mijn toezegging om de Kamer dit jaar te informeren over de voortgang van de ontwikkeling van de investeringsagenda.<text:note text:id="ID-1223914-d40e81" text:note-class="footnote"><text:note-citation text:label="2 ">2</text:note-citation><text:note-body><text:p text:style-name="ifm_p_font.normal_size.6.93pt_mt..5mm_indent.-0.1161in_mleft.0.1161in_ifm">TZ202510-140</text:p></text:note-body></text:note></text:p>
      <text:p text:style-name="ifm_p_mt.3.76mm_ifm">De NDS is de gezamenlijke strategie van het rijk, provincies, gemeenten, waterschappen en publieke dienstverleners om als één overheid te versnellen en de digitale basis van Nederland te versterken. Deze in juli 2025 gelanceerde strategie kwam geen dag te vroeg. Het vormt hét antwoord op de grote digitale opgaven die we als overheid hebben. Ik ben er met de medeoverheden en publieke dienstverleners van overtuigd dat een zo snel mogelijke en succesvolle uitrol van de NDS urgent en noodzakelijk is. Om onze overheid meer digitaal weerbaar en autonoom te maken en burgers en ondernemers de dienstverlening te geven die ze verdienen. Grote, noodzakelijke ambities op het gebied van Cloud, AI en Data gaan we simpelweg niet waarmaken als we niet als collectief optrekken via de NDS.</text:p>
      <text:p text:style-name="ifm_p_mt.3.76mm_ifm">Onderdeel van de NDS is een investeringsagenda. De investeringsagenda brengt in kaart wat er aan financiële middelen nodig is om de ambities van de NDS te realiseren, evenals voorgestelde financieringsmogelijkheden. Hoewel de investeringsagenda momenteel nog verder uitgewerkt wordt, lag er in het Bestuurlijk Overleg Digitalisering van 6 november jl. een eerste beeld voor. Bijgevoegd treft u als verzocht het document dat daar voorlag: «stand van zaken investeringsagenda». Dit document onderstreept de urgentie van het investeren in de NDS, en geeft een eerste indicatie van de kosten om de ambities uit de NDS de komende jaren te realiseren. Een meer volledige en gedetailleerde investeringsagenda zal ik in de eerste helft van 2026 aan uw Kamer doen toekomen.</text:p>
      <text:p text:style-name="ifm_p_mt.3.76mm_ifm">Omdat bijgevoegd document een tussenstand betreft, vind ik het belangrijk om te benadrukken dat de genoemde bedragen een aanzienlijke mate van onzekerheid bevatten en nog niet van dekking zijn voorzien. Toelichting hieromtrent treft u in het bijgevoegde document zelf.</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35<text:tab/><text:page-number text:select-page="current"/></text:p>
      </style:footer>
    </style:master-page>
    <style:master-page xmlns:sdu-fn="http://schema.sdu.nl/2011/07/functions" style:name="Landscape" style:page-layout-name="landscape-margin-text">
      <style:footer>
        <text:p text:style-name="footer">Tweede Kamer, vergaderjaar 2025-2026, 26 643, nr. 1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tand van zaken investeringsagenda</dc:title>
    <meta:user-defined meta:name="OVERHEIDop.ParlID/DC.identifier">kst-26643-1435</meta:user-defined>
    <meta:user-defined meta:name="OVERHEIDop.ondernummer">1435</meta:user-defined>
    <meta:user-defined meta:name="DCTERMS.W3CDTF/DCTERMS.available">2025-11-1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Stand van zaken investeringsagenda</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7</meta:user-defined>
    <meta:user-defined meta:name="DC.title">Informatie- en communicatietechnologie (ICT); Brief regering; Stand van zaken investering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