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30
      <text:tab/>BRIEF VAN DE MINISTER VAN BINNENLANDSE ZAKEN EN KONINKRIJKSRELATIES</text:h>
      <text:p text:style-name="ifm_p_mt.3.76mm_ifm">Aan de Voorzitter van de Tweede Kamer der Staten-Generaal</text:p>
      <text:p text:style-name="ifm_p_mt.3.76mm_ifm">Den Haag, 3 november 2025</text:p>
      <text:p text:style-name="ifm_p_mt.3.76mm_ifm">Tijdens het Tweeminutendebat Jaarverslag 2024 Ministerie van Binnenlandse Zaken en Koninkrijksrelaties, op 3 juli 2025 heeft de Tweede Kamer de motie-Sneller aangenomen (Kamerstuk 36 740 VII, nr. 33), waarin de regering wordt verzocht om conform de aanbeveling van de Auditdienst Rijk, verder in kaart te brengen op welke wijze de primaire arbeidsvoorwaarden aangepast zouden moeten worden en welke wijzigingen van het functiegebouw eventueel nodig zouden zijn in relatie tot het in huis halen van ICT-capaciteit bij het Rijk. Met deze brief geef ik u aan op welke wijze het kabinet aan de motie uitvoering geeft.</text:p>
      <text:p text:style-name="ifm_p_mt.3.76mm_ifm">De werkgever Rijksoverheid heeft in bepaalde beroepsgroepen, waaronder ICT, moeite om personeel aan te trekken. Arbeidsvoorwaarden, primair en secundair, zijn een belangrijk aspect. Nochtans is in het rapport van de Auditdienst Rijk ook aangegeven dat dit niet het enige aspect is om bij de Rijksoverheid te werken.</text:p>
      <text:p text:style-name="ifm_p_mt.3.76mm_ifm">Wat beloning betreft hebben sociale partners in de CAO Rijk afgesproken gezamenlijk te werken aan een verbeterd en geactualiseerd functiewaarderingssysteem – FUWA Rijk – dat meer recht doet aan de intensiteit en complexiteit van functies in de uitvoering. Het nieuwe FUWA-Rijk richt zich niet specifiek op één groep functies. Sociale partners willen in een cao-akkoord 2026 over de invoering van FUWA-Rijk afspraken maken.</text:p>
      <text:p text:style-name="ifm_p_mt.3.76mm_ifm">Voor de goede orde moet worden vermeld, dat voor de omgang met arbeidsmarktkrapte in bepaalde functies andere instrumenten beschikbaar zijn, zoals arbeidsmarkt toelages. In dit kader verwijs ik u ook naar de Kamerbrief Terugdringen externe inhuur (2025-0000217899) d.d. 2 april 2025. In de brief worden de volgende maatregelen genoemd: gerichte regie op ICT-capaciteit en personeelsontwikkeling, instroom van nieuw talent als oplossing voor kennis- en capaciteitsbehoud, stimuleren gebruik interne ICT pools, positionering als concurrerende ICT-werkgever en duurzame ontwikkeling en retentie van ICT-talent.</text:p>
      <text:p text:style-name="ifm_p_mt.3.76mm_ifm">De werkgever Rijksoverheid zal naast deze inzet om de arbeidsmarktkrapte te lijf te gaan, de invoering van FUWA-Rijk en normaal gesproken ook een verbetering van arbeidsvoorwaarden in haar inzet voor een nieuwe CAO Rijk willen opnemen. Echter, gelet op de beperkingen die in het Hoofdlijnenakkoord van het kabinet voor de salarisontwikkeling van rijksambtenaren zijn opgenomen, is niet op voorhand te zeggen dat met bonden een akkoord kan worden bereikt waarin zowel de lonen worden bijgesteld als het nieuwe FUWA-Rijk kan worden ingevoerd. Vanwege de beperkte loonruimte, is de verwachting, dat er verschillen, onder andere bij ICT functies, maar ook elders, zoals bijvoorbeeld het veiligheidsdomein, met de markt blijven bestaa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30<text:tab/><text:page-number text:select-page="current"/></text:p>
      </style:footer>
    </style:master-page>
    <style:master-page xmlns:sdu-fn="http://schema.sdu.nl/2011/07/functions" style:name="Landscape" style:page-layout-name="landscape-margin-text">
      <style:footer>
        <text:p text:style-name="footer">Tweede Kamer, vergaderjaar 2025-2026, 26 643, nr. 1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voering van de motie van het lid Sneller over de primaire arbeidsvoorwaarden aanpassen om specialistische ICT-capaciteit bij het Rijk in huis te halen (Kamerstuk 36740-VII-33)</dc:title>
    <meta:user-defined meta:name="OVERHEIDop.ParlID/DC.identifier">kst-26643-1430</meta:user-defined>
    <meta:user-defined meta:name="OVERHEIDop.ondernummer">1430</meta:user-defined>
    <meta:user-defined meta:name="DCTERMS.W3CDTF/DCTERMS.available">2025-11-0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Uitvoering van de motie van het lid Sneller over de primaire arbeidsvoorwaarden aanpassen om specialistische ICT-capaciteit bij het Rijk in huis te halen (Kamerstuk 36740-VII-33)</meta:user-defined>
    <meta:user-defined meta:name="OVERHEIDop.indiener">F. Rijkaart</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Informatie- en communicatietechnologie (ICT); Brief regering; Uitvoering van de motie van het lid Sneller over de primaire arbeidsvoorwaarden aanpassen om specialistische ICT-capaciteit bij het Rijk in huis te halen (Kamerstuk 36740-VII-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