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29
      <text:tab/>BRIEF VAN DE MINISTER VAN ECONOMISCHE ZAKEN</text:h>
      <text:p text:style-name="ifm_p_mt.3.76mm_ifm">Aan de Voorzitter van de Tweede Kamer der Staten-Generaal</text:p>
      <text:p text:style-name="ifm_p_mt.3.76mm_ifm">Den Haag, 29 oktober 2025</text:p>
      <text:p text:style-name="ifm_p_mt.3.76mm_ifm">Hierbij informeer ik uw Kamer over het meerjarenplan van de Rijksinspectie Digitale Infrastructuur (hierna: RDI). Met het plan stelt de Rijksinspectie jaarlijks een werkprogramma vast en maakt dat openbaar. In het plan worden de relevante ontwikkelingen en bijbehorende risico’s geschetst en zijn de focuspunten voor de komende jaren opgenomen.</text:p>
      <text:p text:style-name="ifm_p_mt.3.76mm_ifm">Het Meerjarenplan 2026–2030 van de RDI richt zich op het waarborgen van een veilig verbonden Nederland. De RDI benadrukt dat de toenemende kwetsbaarheid van onze digitale infrastructuur doordat Nederland afhankelijk is van producten en leveranciers van buiten de EU. Ook heeft de geopolitieke situatie impact op het werk de RDI. Daarom zorgt RDI voor (frequentie)ruimte voor Defensie om in te spelen op hybride en militaire dreigingen.</text:p>
      <text:p text:style-name="ifm_p_mt.3.76mm_ifm">De kern van het meerjarenplan wordt gekenmerkt door de volgende maatschappelijke opgaven:</text:p>
      <text:p text:style-name="ifm_p_indent.-7mm_mleft.7mm_ifm">1.<text:tab/>Beschikbare technische infrastructuren;</text:p>
      <text:p text:style-name="ifm_p_indent.-7mm_mleft.7mm_ifm">2.<text:tab/>Security en weerbaarheid van netwerken en diensten;</text:p>
      <text:p text:style-name="ifm_p_indent.-7mm_mleft.7mm_ifm">3.<text:tab/>Veilige en betrouwbare producten.</text:p>
      <text:p text:style-name="ifm_p_mt.3.76mm_ifm">Samenvattend richt de RDI zich op het versterken van de digitale infrastructuur in het Koninkrijk door samenwerking, bij te dragen aan de aanpassing van wetgeving, en het vroegtijdig detecteren en mitigeren van risico’s, om zo Nederland en Caribisch Nederland veilig verbonden te houden.</text:p>
      <text:p text:style-name="ifm_p_mt.3.76mm_ifm">Begin 2026 volgt ook het jaarbericht van de RDI waarin verslag wordt gedaan van de behaalde resultaten en vermeldenswaardige onderwerpen voor het jaar 2025.</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29<text:tab/><text:page-number text:select-page="current"/></text:p>
      </style:footer>
    </style:master-page>
    <style:master-page xmlns:sdu-fn="http://schema.sdu.nl/2011/07/functions" style:name="Landscape" style:page-layout-name="landscape-margin-text">
      <style:footer>
        <text:p text:style-name="footer">Tweede Kamer, vergaderjaar 2025-2026, 26 643, nr. 1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Meerjarenplan Rijksinspectie Digitale Infrastructuur (RDI) 2026-2030</dc:title>
    <meta:user-defined meta:name="OVERHEIDop.ParlID/DC.identifier">kst-26643-1429</meta:user-defined>
    <meta:user-defined meta:name="OVERHEIDop.ondernummer">1429</meta:user-defined>
    <meta:user-defined meta:name="DCTERMS.W3CDTF/DCTERMS.available">2025-10-3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Meerjarenplan Rijksinspectie Digitale Infrastructuur (RDI) 2026-2030</meta:user-defined>
    <meta:user-defined meta:name="OVERHEIDop.indiener">V.P.G. Karremans</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9</meta:user-defined>
    <meta:user-defined meta:name="DC.title">Informatie- en communicatietechnologie (ICT); Brief regering; Meerjarenplan Rijksinspectie Digitale Infrastructuur (RDI) 2026-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