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8
      <text:tab/>BRIEF VAN DE MINISTER VAN SOCIALE ZAKEN EN WERKGELEGENHEID</text:h>
      <text:p text:style-name="ifm_p_mt.3.76mm_ifm">Aan de Voorzitter van de Tweede Kamer der Staten-Generaal</text:p>
      <text:p text:style-name="ifm_p_mt.3.76mm_ifm">Den Haag, 20 oktober 2025</text:p>
      <text:p text:style-name="ifm_p_mt.3.76mm_ifm">Het Adviescollege ICT-toetsing (AcICT) heeft op verzoek van UWV onderzoek verricht naar het UWV-project «<text:span text:style-name="ifm_span_font.italic_ifm">Pulse</text:span>» (<text:span text:style-name="ifm_span_font.bold_ifm">P</text:span>roject <text:span text:style-name="ifm_span_font.bold_ifm">U</text:span>itkeren <text:span text:style-name="ifm_span_font.bold_ifm">L</text:span>everings <text:span text:style-name="ifm_span_font.bold_ifm">S</text:span>yst<text:span text:style-name="ifm_span_font.bold_ifm">E</text:span>em). Het advies van het AcICT is bijgesloten als bijlage bij deze brief. In deze brief wordt nader ingaan op het project Pulse, de conclusies en adviezen van AcICT en per aanbeveling aangeven op welke wijze UWV hier opvolging aan zal geven.</text:p>
      <text:h text:style-name="ifm_p_font.bold_mt.3.76mm_page.keep-with-next_ifm" text:outline-level="1">Project Pulse</text:h>
      <text:p text:style-name="ifm_p_mt.3.76mm_ifm">Al vele jaren gebruikt UWV het kernsysteem ResaFasa (hierna: het kernsysteem) voor de uitvoering van de arbeidsongeschiktheidswetten (AW) en draait op het besturingssysteem OpenVMS. Inmiddels voldoet het kernsysteem niet meer aan de huidige eisen op het gebied van technologie en flexibiliteit.</text:p>
      <text:p text:style-name="ifm_p_ifm">Bovendien stopt de leverancier in 2028 met de ondersteuning van OpenVMS. Dat brengt een direct risico met zich mee voor de continuïteit van de dienstverlening aan cliënten met een arbeidsongeschiktheidsuitkering. UWV heeft verschillende alternatieven onderzocht om het kernsysteem te vervangen en heeft besloten om het systeem opnieuw te bouwen met moderne, toekomstbestendige technologie. Hieronder licht ik de conclusies van het AcICT toe en hoe UWV-opvolging geeft aan de adviezen.</text:p>
      <text:h text:style-name="ifm_p_font.bold_mt.3.76mm_page.keep-with-next_ifm" text:outline-level="1">Conclusie AcICT</text:h>
      <text:p text:style-name="ifm_p_mt.3.76mm_ifm">Het AcICT geeft aan dat herbouw van een oude applicatie, rijk aan functionaliteit, een inherent risicovolle opgave is. Daarbij concludeert het AcICT dat met de huidige aanpak de slaagkans van het project Pulse klein is en werkt dit uit in de volgende punten:</text:p>
      <text:p text:style-name="ifm_p_indent.-7mm_mleft.7mm_ifm">A.<text:tab/>Bijsturing op basis van feitelijk inzicht in voortgang is onmogelijk.</text:p>
      <text:p text:style-name="ifm_p_indent.-7mm_mleft.7mm_ifm">B.<text:tab/>Resultaat is onzeker door onvoldoende regie op ontwikkelaanpak.</text:p>
      <text:p text:style-name="ifm_p_indent.-7mm_mleft.7mm_ifm">C.<text:tab/>Aantonen functionele equivalentie<text:note text:id="ID-1220440-d40e114" text:note-class="footnote"><text:note-citation text:label="1 ">1</text:note-citation><text:note-body><text:p text:style-name="ifm_p_font.normal_size.6.93pt_mt..5mm_indent.-0.1161in_mleft.0.1161in_ifm">Functionele equivalentie betekent dat het nieuwe systeem hetzelfde doet en dezelfde resultaten geeft als het oude systeem.</text:p></text:note-body></text:note> is nog onvoldoende uitgewerkt.</text:p>
      <text:h text:style-name="ifm_p_font.bold_mt.3.76mm_page.keep-with-next_ifm" text:outline-level="1">Opvolging advies van het AcICT</text:h>
      <text:p text:style-name="ifm_p_mt.3.76mm_ifm">Naar aanleiding van de bevindingen heeft het AcICT een drietal adviezen voor UWV geformuleerd. Om te zorgen dat uitkeringen ook in de toekomst correct uitgekeerd kunnen worden, geeft het AcICT aan dat het noodzakelijk is de aanpak stevig te herzien:</text:p>
      <text:h text:style-name="ifm_p_font.italic_mt.5.08mm_page.keep-with-next_ifm" text:outline-level="2">1.<text:s/>Werk een resultaatgerichte projectaanpak uit.</text:h>
      <text:p text:style-name="ifm_p_mt.4.23mm_ifm">Pulse is een complex project waarbij een gedegen, resultaatgerichte aanpak nodig is. Om tot deze aanpak te komen adviseert het AcICT het volgende:</text:p>
      <text:p text:style-name="ifm_p_indent.-5mm_mleft.5mm_ifm">•<text:tab/>Zorg dat de projectleiding en -aansturing versterkt worden met inhoudelijke kennis- en ervaringsdeskundigen.</text:p>
      <text:p text:style-name="ifm_p_indent.-5mm_mleft.5mm_ifm">•<text:tab/>Maak een planning gebaseerd op kwantitatief onderbouwde schattingen.</text:p>
      <text:p text:style-name="ifm_p_indent.-5mm_mleft.5mm_ifm">•<text:tab/>Bepaal en meet prestatiedoelen, acteer hierop op en zorg dat de voortgang inzichtelijk wordt.</text:p>
      <text:p text:style-name="ifm_p_indent.-5mm_mleft.5mm_ifm">•<text:tab/>Beproef het mogelijke terugvalscenario zo snel mogelijk.</text:p>
      <text:p text:style-name="ifm_p_mt.3.76mm_ifm">UWV onderschrijft het belang van de voorgestelde verbeteringen en heeft hier actie op ondernomen. Door de Agile aanpak krijgen plannen vorm gedurende de looptijd van het project. Aangezien AcICT zijn onderzoek in de eerste fase van het project heeft uitgevoerd, kunnen de adviezen vroegtijdig worden meegenomen. Zo wordt extra personeel ingezet om de projectleiding te versterken. De aansturing is uitgebreid met een lead-architect die al ervaring heeft met vervanging van het kernsysteem van de werkloosheidsuitkering en er wordt een testlead geworven om de kwaliteit van het systeem goed te kunnen borgen.</text:p>
      <text:p text:style-name="ifm_p_mt.3.76mm_ifm">Volgens het projectplan start UWV met het testen van een noodscenario (terugvalscenario). Ook zijn de aangescherpte prestatiedoelen vertaald naar een project-roadmap, waarin per wet wordt aangegeven wat er wordt gebouwd en wanneer het wordt opgeleverd. Zo is er voortdurend inzicht in de voortgang en resultaten, en kan het plan op tijd worden aangepast als dat nodig is. Een externe deskundige partij controleert daarnaast de projectplanning. Die analyse laat zien hoe betrouwbaar de planning is en helpt om een hoog niveau van zekerheid te bereiken.</text:p>
      <text:h text:style-name="ifm_p_font.italic_mt.5.08mm_page.keep-with-next_ifm" text:outline-level="2">2.<text:s/>Werk met inhoudelijke experts de ontwikkelaanpak uit.</text:h>
      <text:p text:style-name="ifm_p_mt.4.23mm_ifm">Het AcICT adviseert om zo snel mogelijk wijzigingen door te voeren in de ontwikkelaanpak zodat nieuw en vermijdbaar herstelwerk kan worden voorkomen. Om deze vernieuwde aanpak goed vorm te geven adviseert het AcICT de volgende maatregelen:</text:p>
      <text:p text:style-name="ifm_p_indent.-5mm_mleft.5mm_ifm">•<text:tab/>Zorg voor consistente vastlegging van de eisen waaraan de nieuwe applicatie moet voldoen.</text:p>
      <text:p text:style-name="ifm_p_indent.-5mm_mleft.5mm_ifm">•<text:tab/>Baseer de architectuur op de vastgelegde eisen en werk deze voldoende uit.</text:p>
      <text:p text:style-name="ifm_p_indent.-5mm_mleft.5mm_ifm">•<text:tab/>Zorg voor een consistente toepassing van de architectuur.</text:p>
      <text:p text:style-name="ifm_p_indent.-5mm_mleft.5mm_ifm">•<text:tab/>Gebruik eenduidige en betekenisvolle namen in de nieuwe broncode.</text:p>
      <text:p text:style-name="ifm_p_indent.-5mm_mleft.5mm_ifm">•<text:tab/>Kies een herbouwvolgorde waarbij in kleine stappen functionaliteit opgeleverd wordt.</text:p>
      <text:p text:style-name="ifm_p_indent.-5mm_mleft.5mm_ifm">•<text:tab/>Zorg voor consistente vastlegging van functionele documentatie en ontwerpbeslissingen.</text:p>
      <text:p text:style-name="ifm_p_indent.-5mm_mleft.5mm_ifm">•<text:tab/>Maak het aantal ontwikkelaars en teams passend voor de herbouw.</text:p>
      <text:p text:style-name="ifm_p_mt.3.76mm_ifm">Inmiddels heeft UWV, in lijn met het advies van het AcICT, de ontwikkelaanpak herijkt in samenwerking met inhoudelijke experts. De huidige aanpak voorziet in consistentie in vastlegging van eisen, broncode, functionele documentatie en architectuur. Door de herbouwvolgorde aan te passen naar wetgeving ontstaat tussentijds werkende functionaliteit die ook tussentijds geaccepteerd kan worden. Door het tussentijds opleveren van functionaliteit worden knelpunten nu vroegtijdig geconstateerd en weggenomen. Op basis hiervan wordt continu afgewogen of de beoogde bezetting kan worden gehandhaafd of moet worden bijgesteld. Dit resulteert in een beheersbare aanpak, rekening houdend met voldoende ruimte voor onvoorziene omstandigheden en tegenvallers.</text:p>
      <text:h text:style-name="ifm_p_font.italic_mt.5.08mm_page.keep-with-next_ifm" text:outline-level="2">3.<text:s/>Werk uit hoe functionele equivalentie stapsgewijs aangetoond wordt.</text:h>
      <text:p text:style-name="ifm_p_mt.4.23mm_ifm">Het AcICT adviseert om zo vroeg mogelijk te beginnen met het aantonen dat het nieuwe systeem hetzelfde doet en dezelfde resultaten geeft als het oude systeem. Dit moet gestructureerd en planmatig gebeuren.</text:p>
      <text:p text:style-name="ifm_p_ifm">Hiervoor adviseert het AcICT in elk geval de volgende stappen:</text:p>
      <text:p text:style-name="ifm_p_indent.-5mm_mleft.5mm_ifm">•<text:tab/>Werk in een plan uit hoe de functionaliteiten zo snel mogelijk getest kunnen worden.</text:p>
      <text:p text:style-name="ifm_p_indent.-5mm_mleft.5mm_ifm">•<text:tab/>Zorg ervoor dat het tijdig duidelijk is welke historische gegevens uit ResaFasa worden meegenomen en welke niet.</text:p>
      <text:p text:style-name="ifm_p_indent.-5mm_mleft.5mm_ifm">•<text:tab/>Beschrijf wat vergeleken gaat worden voor het vaststellen van equivalentie.</text:p>
      <text:p text:style-name="ifm_p_indent.-5mm_mleft.5mm_ifm">•<text:tab/>Leg vast hoe de voortgang en bevindingen worden gemonitord en gerapporteerd, en op welk moment besluiten worden genomen over acceptatie of bijsturing.</text:p>
      <text:p text:style-name="ifm_p_ifm">Het AcICT raadt aan om de overstap naar het nieuwe systeem stapsgewijs te doen. In kleine, goed beheersbare stappen wordt gecontroleerd of het nieuwe systeem dezelfde functionaliteit biedt als het oude. UWV neemt dit advies nadrukkelijk mee in de aanpak. De eerste stappen zijn al gezet, zoals het aanpassen van de bouwvolgorde per wet en het bepalen van de technische en functionele eisen om die gelijkwaardigheid aan te tonen. Daarnaast wordt afgestemd over zaken als historische gegevens, acceptatie, monitoring en rapportage. Besluitvorming vindt plaats op vaste ijkmomenten, met voldoende ruimte voor bijsturing. Tot slot controleert de Auditdienst van UWV vóór de ingebruikname van het nieuwe systeem (Pulse) de kwaliteit van de datamigratie en de functionele gelijkwaardigheid.</text:p>
      <text:p text:style-name="ifm_p_mt.3.76mm_ifm">Tot slot gaat bijzondere dank uit naar het onderzoeksteam van het AcICT voor hun inzet en constructieve samenwerking. Het resultaat hiervan is een waardevol adviesrapport voor UWV en in het bijzonder het Project Puls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8<text:tab/><text:page-number text:select-page="current"/></text:p>
      </style:footer>
    </style:master-page>
    <style:master-page xmlns:sdu-fn="http://schema.sdu.nl/2011/07/functions" style:name="Landscape" style:page-layout-name="landscape-margin-text">
      <style:footer>
        <text:p text:style-name="footer">Tweede Kamer, vergaderjaar 2025-2026, 26 643,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AcICT advies UWV programma Nexus-project Pulse</dc:title>
    <meta:user-defined meta:name="OVERHEIDop.ParlID/DC.identifier">kst-26643-1428</meta:user-defined>
    <meta:user-defined meta:name="OVERHEIDop.ondernummer">1428</meta:user-defined>
    <meta:user-defined meta:name="DCTERMS.W3CDTF/DCTERMS.available">2025-10-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AcICT advies UWV programma Nexus-project Pulse</meta:user-defined>
    <meta:user-defined meta:name="OVERHEIDop.indiener">M.L.J. Pau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Informatie- en communicatietechnologie (ICT); Brief regering; Reactie op AcICT advies UWV programma Nexus-project Pul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