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5<text:tab/>BRIEF VAN DE STAATSSECRETARIS VAN DEFENSIE</text:h>
      <text:p text:style-name="ifm_p_mt.3.76mm_ifm">Aan de Voorzitter van de Tweede Kamer der Staten-Generaal</text:p>
      <text:p text:style-name="ifm_p_mt.3.76mm_ifm">Den Haag, 13 oktober 2025</text:p>
      <text:p text:style-name="ifm_p_mt.3.76mm_ifm">Op 15 september 2025 heb ik het rapport «Definitief advies Beheer en Onderhoud HiX» van het Adviescollege ICT-toetsing (AcICT) ontvangen. Het systeem Defensie Healthcare Information eXchange is een elektronisch patiëntendossier voor de militaire gezondheidszorg van het Ministerie van Defensie. Vanwege het vertrouwelijke karakter is het rapport vertrouwelijk bijgevoegd bij deze brief<text:note text:id="ID-1220510-d40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AcICT geeft Defensie twee adviezen in haar rapport. Het AcICT adviseert mij om de beveiliging van de informatie in HIX te verhogen. Daarnaast adviseert het AcICT om de voorzieningen tegen uitval van het systeem te verbeteren en robuuster te maken. Ik volg beide adviezen op en zal maatregelen treffen om deze te implementeren.</text:p>
      <text:p text:style-name="ifm_p_mt.3.76mm_ifm">Ik dank het AcICT voor haar onderzoek en het opgeleverde positieve rappor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5<text:tab/><text:page-number text:select-page="current"/></text:p>
      </style:footer>
    </style:master-page>
    <style:master-page xmlns:sdu-fn="http://schema.sdu.nl/2011/07/functions" style:name="Landscape" style:page-layout-name="landscape-margin-text">
      <style:footer>
        <text:p text:style-name="footer">Tweede Kamer, vergaderjaar 2025-2026, 26 643,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ICT rapport 'Definitief advies Beheer en onderhoud HiX'</dc:title>
    <meta:user-defined meta:name="OVERHEIDop.ParlID/DC.identifier">kst-26643-1425</meta:user-defined>
    <meta:user-defined meta:name="OVERHEIDop.ondernummer">1425</meta:user-defined>
    <meta:user-defined meta:name="DCTERMS.W3CDTF/DCTERMS.available">2025-10-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cICT rapport 'Definitief advies Beheer en onderhoud HiX'</meta:user-defined>
    <meta:user-defined meta:name="OVERHEIDop.indiener">G.P. Tuinma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Informatie- en communicatietechnologie (ICT); Brief regering; AcICT rapport 'Definitief advies Beheer en onderhoud H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