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21
      <text:tab/>GEWIJZIGDE MOTIE VAN HET LID SIX DIJKSTRA C.S. TER VERVANGING VAN DIE GEDRUKT ONDER NR. 1409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beseffende dat het in deze geopolitiek weerbarstige tijden het noodzakelijk is dat Nederland een volwaardige cybersecurity-industrie heeft,</text:p>
      <text:p text:style-name="ifm_p_mt.3.76mm_ifm">constaterende dat inzet op digitale weerbaarheid en autonomie ook een van de doelstellingen is van de NDS,</text:p>
      <text:p text:style-name="ifm_p_mt.3.76mm_ifm">overwegende dat het Nederlandse bedrijf Zivver, dat beveiligde communicatie voor de Nederlandse overheid faciliteert, recentelijk is overgekocht door een bedrijf uit de Verenigde Staten,</text:p>
      <text:p text:style-name="ifm_p_mt.3.76mm_ifm">verzoekt de regering met een versterkt plan te komen om een volwaardige cybersecurity-industrie in Nederland te behouden</text:p>
      <text:p text:style-name="ifm_p_mt.3.76mm_ifm">en gaat over tot de orde van de dag.</text:p>
      <text:p text:style-name="ifm_p_mt.3.76mm_ifm">Six Dijkstra</text:p>
      <text:p text:style-name="ifm_p_ifm">Kathmann</text:p>
      <text:p text:style-name="ifm_p_ifm">Koekkoek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het lid Six Dijkstra c.s. over een volwaardige cybersecurityindustrie in Nederland behouden (t.v.v. 26643-1409)</dc:title>
    <meta:user-defined meta:name="OVERHEIDop.ParlID/DC.identifier">kst-26643-1421</meta:user-defined>
    <meta:user-defined meta:name="OVERHEIDop.ondernummer">1421</meta:user-defined>
    <meta:user-defined meta:name="DCTERMS.W3CDTF/DCTERMS.available">2025-10-14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Six Dijkstra c.s. over een volwaardige cybersecurityindustrie in Nederland behouden (t.v.v. 26643-1409)</meta:user-defined>
    <meta:user-defined meta:name="OVERHEIDop.indiener">J.J. van der Werf</meta:user-defined>
    <meta:user-defined meta:name="OVERHEIDop.indiener">M. Koekkoek</meta:user-defined>
    <meta:user-defined meta:name="OVERHEIDop.indiener">B.C. Kathmann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Informatie- en communicatietechnologie (ICT); Motie (gewijzigd/nader); Gewijzigde motie van het lid Six Dijkstra c.s. over een volwaardige cybersecurityindustrie in Nederland behouden (t.v.v. 26643-14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