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20
      <text:tab/>GEWIJZIGDE MOTIE VAN HET LID SIX DIJKSTRA C.S. TER VERVANGING VAN DIE GEDRUKT ONDER NR. 1407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overwegende dat techreuzen monopoliewerking en vendor lock-ins gebruiken om de Nederlandse overheid aan zich binden, waarna ze na verloop van tijd de licentiekosten van hun software buitenproportioneel laten stijgen,</text:p>
      <text:p text:style-name="ifm_p_mt.3.76mm_ifm">overwegende dat de jaarlijkse stijging van IT-licentiekosten binnen de overheid de belastingbetaler bakken met geld kost,</text:p>
      <text:p text:style-name="ifm_p_mt.3.76mm_ifm">verzoekt de regering om in samenspraak met Financiën te onderzoeken hoe in de begrotingscyclus terugkerend gerapporteerd kan worden over de gestegen IT-licentiekosten binnen de verschillende departementen, en daarbij inzichtelijk te maken wat de grootste IT-afhankelijkheden binnen het Rijk zijn, zodat de Kamer dit effectief kan controleren</text:p>
      <text:p text:style-name="ifm_p_mt.3.76mm_ifm">en gaat over tot de orde van de dag.</text:p>
      <text:p text:style-name="ifm_p_mt.3.76mm_ifm">Six Dijkstra</text:p>
      <text:p text:style-name="ifm_p_ifm">Kathman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het lid Six Dijkstra c.s. over in de begrotingscyclus terugkerend rapporteren over de gestegen IT-licentiekosten binnen de verschillende departementen (t.v.v. 26643-1407)</dc:title>
    <meta:user-defined meta:name="OVERHEIDop.ParlID/DC.identifier">kst-26643-1420</meta:user-defined>
    <meta:user-defined meta:name="OVERHEIDop.ondernummer">1420</meta:user-defined>
    <meta:user-defined meta:name="DCTERMS.W3CDTF/DCTERMS.available">2025-10-03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Six Dijkstra c.s. over in de begrotingscyclus terugkerend rapporteren over de gestegen IT-licentiekosten binnen de verschillende departementen (t.v.v. 26643-1407)</meta:user-defined>
    <meta:user-defined meta:name="OVERHEIDop.indiener">M. Koekkoek</meta:user-defined>
    <meta:user-defined meta:name="OVERHEIDop.indiener">B.C. Kathmann</meta:user-defined>
    <meta:user-defined meta:name="OVERHEIDop.indiener">J.P.S. Six Dijkstra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Informatie- en communicatietechnologie (ICT); Motie (gewijzigd/nader); Gewijzigde motie van het lid Six Dijkstra c.s. over in de begrotingscyclus terugkerend rapporteren over de gestegen IT-licentiekosten binnen de verschillende departementen (t.v.v. 26643-14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