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19
      <text:tab/>GEWIJZIGDE MOTIE VAN DE LEDEN KATHMANN EN VERMEER TER VERVANGING VAN DIE GEDRUKT ONDER NR. 1406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Informatiepunten Digitale Overheid met groot succes een fysieke ondersteuningsnetwerk voor digitale hulpvragen bieden doordat het vanuit bibliotheken wordt georganiseerd,</text:p>
      <text:p text:style-name="ifm_p_mt.3.76mm_ifm">overwegende dat door het opheffen van de specifieke uitkering aan gemeenten de rol van bibliotheken overgeheveld dreigt te worden aan de overheid,</text:p>
      <text:p text:style-name="ifm_p_mt.3.76mm_ifm">verzoekt de regering om de regiefunctie van bibliotheken in het aansturen van Informatiepunten Digitale Overheid te behouden,</text:p>
      <text:p text:style-name="ifm_p_mt.3.76mm_ifm">en gaat over tot de orde van de dag.</text:p>
      <text:p text:style-name="ifm_p_mt.3.76mm_ifm">Kathman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de leden Kathmann en Vermeer over de regiefunctie van bibliotheken in het aansturen van Informatiepunten Digitale Overheid behouden (t.v.v. 26643-1406)</dc:title>
    <meta:user-defined meta:name="OVERHEIDop.ParlID/DC.identifier">kst-26643-1419</meta:user-defined>
    <meta:user-defined meta:name="OVERHEIDop.ondernummer">1419</meta:user-defined>
    <meta:user-defined meta:name="DCTERMS.W3CDTF/DCTERMS.available">2025-10-03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Kathmann en Vermeer over de regiefunctie van bibliotheken in het aansturen van Informatiepunten Digitale Overheid behouden (t.v.v. 26643-1406)</meta:user-defined>
    <meta:user-defined meta:name="OVERHEIDop.indiener">H. Vermeer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Informatie- en communicatietechnologie (ICT); Motie (gewijzigd/nader); Gewijzigde motie van de leden Kathmann en Vermeer over de regiefunctie van bibliotheken in het aansturen van Informatiepunten Digitale Overheid behouden (t.v.v. 26643-140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