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16
      <text:tab/>MOTIE VAN HET LID VERMEER</text:h>
      <text:p text:style-name="ifm_p_ifm">Voorgesteld tijdens het notaoverleg van 29 september 2025</text:p>
      <text:p text:style-name="ifm_p_mt.3.76mm_ifm">De Kamer,</text:p>
      <text:p text:style-name="ifm_p_mt.3.76mm_ifm">gehoord de beraadslaging,</text:p>
      <text:p text:style-name="ifm_p_mt.3.76mm_ifm">overwegende dat geld eerst verdiend moet worden en dat dit voor Nederland zal moeten komen uit verhoging van de arbeidsproductiviteit;</text:p>
      <text:p text:style-name="ifm_p_mt.3.76mm_ifm">overwegende dat verbetering van de productiviteit volgt uit slimme inzet van technologie en dat die op het moment in Europa te moeilijk wordt gemaakt door alle digitale wetten;</text:p>
      <text:p text:style-name="ifm_p_mt.3.76mm_ifm">overwegende dat er een zogenaamde «digitale simplificatie»-Omnibus in aantocht is die verbetering moet brengen;</text:p>
      <text:p text:style-name="ifm_p_mt.3.76mm_ifm">verzoekt het kabinet de komende weken richting de Europese Commissie een actieve rol te spelen in het proces naar een Omnibuswet voor digitaal die niet alleen versimpelt maar daadwerkelijk hervormt, en hierbij expliciet de risicogebaseerde aanpak terugbrengt en innovatie stimuleert;</text:p>
      <text:p text:style-name="ifm_p_mt.3.76mm_ifm">verzoekt het kabinet zorg te dragen dat hierin niet enkel de AI Act, maar ook de AVG expliciet wordt meegenom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16<text:tab/><text:page-number text:select-page="current"/></text:p>
      </style:footer>
    </style:master-page>
    <style:master-page xmlns:sdu-fn="http://schema.sdu.nl/2011/07/functions" style:name="Landscape" style:page-layout-name="landscape-margin-text">
      <style:footer>
        <text:p text:style-name="footer">Tweede Kamer, vergaderjaar 2025-2026, 26 643, nr. 1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Vermeer over een actieve rol spelen in het proces naar een Omnibuswet voor digitale zaken die versimpelt en daadwerkelijk hervormt</dc:title>
    <meta:user-defined meta:name="OVERHEIDop.ParlID/DC.identifier">kst-26643-1416</meta:user-defined>
    <meta:user-defined meta:name="OVERHEIDop.ondernummer">1416</meta:user-defined>
    <meta:user-defined meta:name="DCTERMS.W3CDTF/DCTERMS.available">2025-09-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Motie van het lid Vermeer over een actieve rol spelen in het proces naar een Omnibuswet voor digitale zaken die versimpelt en daadwerkelijk hervormt</meta:user-defined>
    <meta:user-defined meta:name="OVERHEIDop.indiener">H. Vermeer</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formatie- en communicatietechnologie (ICT); Motie; Motie van het lid Vermeer over een actieve rol spelen in het proces naar een Omnibuswet voor digitale zaken die versimpelt en daadwerkelijk hervor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