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5
      <text:tab/>MOTIE VAN HET LID VERMEER</text:h>
      <text:p text:style-name="ifm_p_ifm">Voorgesteld tijdens het notaoverleg van 29 september 2025</text:p>
      <text:p text:style-name="ifm_p_mt.3.76mm_ifm">De Kamer,</text:p>
      <text:p text:style-name="ifm_p_mt.3.76mm_ifm">gehoord de beraadslaging,</text:p>
      <text:p text:style-name="ifm_p_mt.3.76mm_ifm">constaterende dat de leefbaarheid in dorpen en buitengebieden structureel onder druk staat door het verdwijnen van fysieke contactpunten met de overheid;</text:p>
      <text:p text:style-name="ifm_p_mt.3.76mm_ifm">constaterende dat Informatiepunten Digitale Overheid (IDO's) of gelijkwaardige voorzieningen een essentiële, laagdrempelige toegang tot publieke dienstverlening bieden;</text:p>
      <text:p text:style-name="ifm_p_mt.3.76mm_ifm">overwegende dat de omzetting van de specifieke uitkering (SPUK) naar een decentralisatie-uitkering (DU) vanaf 2026 de verplichting voor gemeenten om een IDO te organiseren laat vervallen;</text:p>
      <text:p text:style-name="ifm_p_mt.3.76mm_ifm">overwegende dat hierdoor het risico ontstaat dat de continuïteit en landelijke dekking van deze basisvoorziening onder druk komt te staan en ongelijkheid in toegang tot overheidsdienstverlening toeneemt;</text:p>
      <text:p text:style-name="ifm_p_mt.3.76mm_ifm">verzoekt de regering om te waarborgen dat in iedere gemeente of regio een laagdrempelige, fysieke toegang tot de digitale overheid beschikbaar blijft, bijvoorbeeld via IDO's of een gelijkwaardige vorm van eerstelijns publieke dienstverlening, en hierover bindende afspraken met gemeenten vast te legg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5<text:tab/><text:page-number text:select-page="current"/></text:p>
      </style:footer>
    </style:master-page>
    <style:master-page xmlns:sdu-fn="http://schema.sdu.nl/2011/07/functions" style:name="Landscape" style:page-layout-name="landscape-margin-text">
      <style:footer>
        <text:p text:style-name="footer">Tweede Kamer, vergaderjaar 2025-2026, 26 643,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ermeer over laagdrempelige, fysieke toegang tot de digitale overheid waarborgen in iedere gemeente of regio</dc:title>
    <meta:user-defined meta:name="OVERHEIDop.ParlID/DC.identifier">kst-26643-1415</meta:user-defined>
    <meta:user-defined meta:name="OVERHEIDop.ondernummer">1415</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Vermeer over laagdrempelige, fysieke toegang tot de digitale overheid waarborgen in iedere gemeente of regio</meta:user-defined>
    <meta:user-defined meta:name="OVERHEIDop.indiener">H. Vermee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het lid Vermeer over laagdrempelige, fysieke toegang tot de digitale overheid waarborgen in iedere gemeente of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