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14
      <text:tab/>MOTIE VAN DE LEDEN KOEKKOEK EN KATHMANN</text:h>
      <text:p text:style-name="ifm_p_ifm">Voorgesteld tijdens het notaoverleg van 29 september 2025</text:p>
      <text:p text:style-name="ifm_p_mt.3.76mm_ifm">De Kamer,</text:p>
      <text:p text:style-name="ifm_p_mt.3.76mm_ifm">gehoord de beraadslaging,</text:p>
      <text:p text:style-name="ifm_p_mt.3.76mm_ifm">constaterende dat TikTok en andere socialemediaplatforms financieel profiteren van het actief promoten van extreme livestreams aan gebruikers die daar niet bewust naar op zoek zijn;</text:p>
      <text:p text:style-name="ifm_p_mt.3.76mm_ifm">constaterende dat er op dit moment in de Europese wetgeving wel regels bestaan voor politieke advertenties maar nauwelijks voor donaties in de online omgeving;</text:p>
      <text:p text:style-name="ifm_p_mt.3.76mm_ifm">overwegende dat een verbod op anonieme donaties helpt in het waarborgen van transparantie en dat de verspreiding van haatdragende content actief moet worden bestreden;</text:p>
      <text:p text:style-name="ifm_p_mt.3.76mm_ifm">verzoekt de regering zich op Europees niveau in te zetten voor wetgeving die anonieme donaties via socialemediaplatforms verbiedt en herleidbaarheid van geldstromen verplicht stelt;</text:p>
      <text:p text:style-name="ifm_p_mt.3.76mm_ifm">verzoekt de regering in overleg met socialemediaplatforms en toezichthouders strengere maatregelen af te dwingen tegen de verspreiding van haatdragende content via livestreams, en de Kamer periodiek te informeren over de voortgang en de inzet van Nederland in dit dossier,</text:p>
      <text:p text:style-name="ifm_p_mt.3.76mm_ifm">en gaat over tot de orde van de dag.</text:p>
      <text:p text:style-name="ifm_p_mt.3.76mm_ifm">Koekkoek</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14<text:tab/><text:page-number text:select-page="current"/></text:p>
      </style:footer>
    </style:master-page>
    <style:master-page xmlns:sdu-fn="http://schema.sdu.nl/2011/07/functions" style:name="Landscape" style:page-layout-name="landscape-margin-text">
      <style:footer>
        <text:p text:style-name="footer">Tweede Kamer, vergaderjaar 2025-2026, 26 643, nr. 1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Koekkoek en Kathmann over een Europees verbod op anonieme donaties via socialemediaplatforms</dc:title>
    <meta:user-defined meta:name="OVERHEIDop.ParlID/DC.identifier">kst-26643-1414</meta:user-defined>
    <meta:user-defined meta:name="OVERHEIDop.ondernummer">1414</meta:user-defined>
    <meta:user-defined meta:name="DCTERMS.W3CDTF/DCTERMS.available">2025-09-30</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de leden Koekkoek en Kathmann over een Europees verbod op anonieme donaties via socialemediaplatforms</meta:user-defined>
    <meta:user-defined meta:name="OVERHEIDop.indiener">B.C. Kathmann</meta:user-defined>
    <meta:user-defined meta:name="OVERHEIDop.indiener">M. Koekkoek</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Informatie- en communicatietechnologie (ICT); Motie; Motie van de leden Koekkoek en Kathmann over een Europees verbod op anonieme donaties via socialemediaplatfor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