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3
      <text:tab/>MOTIE VAN HET LID KOEKKOEK</text:h>
      <text:p text:style-name="ifm_p_ifm">Voorgesteld tijdens het notaoverleg van 29 september 2025</text:p>
      <text:p text:style-name="ifm_p_mt.3.76mm_ifm">De Kamer,</text:p>
      <text:p text:style-name="ifm_p_mt.3.76mm_ifm">gehoord de beraadslaging,</text:p>
      <text:p text:style-name="ifm_p_mt.3.76mm_ifm">constaterende dat de Nederlandse Digitaliseringsstrategie (NDS) digitale weerbaarheid en digitale autonomie als één gezamenlijke prioriteit ziet, terwijl digitale weerbaarheid primair een veiligheidsvraagstuk is en digitale autonomie een strategisch-economisch vraagstuk;</text:p>
      <text:p text:style-name="ifm_p_mt.3.76mm_ifm">overwegende dat deze twee onderwerpen fundamenteel verschillende expertises en implementatiestrategieën vereisen;</text:p>
      <text:p text:style-name="ifm_p_mt.3.76mm_ifm">overwegende dat het samenvoegen het risico met zich meebrengt dat beide onderwerpen onvoldoende aandacht krijgen;</text:p>
      <text:p text:style-name="ifm_p_mt.3.76mm_ifm">verzoekt de regering om in de verdere uitwerking van de Nederlandse Digitaliseringsstrategie onderscheid te maken tussen «digitale weerbaarheid» en «digitale autonomie» en voor beide prioriteiten separate doelstellingen, interventies en governance vast te stelle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3<text:tab/><text:page-number text:select-page="current"/></text:p>
      </style:footer>
    </style:master-page>
    <style:master-page xmlns:sdu-fn="http://schema.sdu.nl/2011/07/functions" style:name="Landscape" style:page-layout-name="landscape-margin-text">
      <style:footer>
        <text:p text:style-name="footer">Tweede Kamer, vergaderjaar 2025-2026, 26 643,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oekkoek over onderscheid maken tussen digitale weerbaarheid en digitale autonomie in de NDS</dc:title>
    <meta:user-defined meta:name="OVERHEIDop.ParlID/DC.identifier">kst-26643-1413</meta:user-defined>
    <meta:user-defined meta:name="OVERHEIDop.ondernummer">1413</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Koekkoek over onderscheid maken tussen digitale weerbaarheid en digitale autonomie in de NDS</meta:user-defined>
    <meta:user-defined meta:name="OVERHEIDop.indiener">M. Koekkoek</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Koekkoek over onderscheid maken tussen digitale weerbaarheid en digitale autonomie in de 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