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12
      <text:tab/>MOTIE VAN HET LID BUIJSSE</text:h>
      <text:p text:style-name="ifm_p_ifm">Voorgesteld tijdens het notaoverleg van 29 september 2025</text:p>
      <text:p text:style-name="ifm_p_mt.3.76mm_ifm">De Kamer,</text:p>
      <text:p text:style-name="ifm_p_mt.3.76mm_ifm">gehoord de beraadslaging,</text:p>
      <text:p text:style-name="ifm_p_mt.3.76mm_ifm">constaterende dat het versterken van de digitale autonomie een van de prioriteiten is in de Nederlandse Digitaliseringsstrategie (NDS), en dat de regering daartoe de gezamenlijke inkoopkracht voor digitale diensten wil versterken;</text:p>
      <text:p text:style-name="ifm_p_mt.3.76mm_ifm">constaterende dat er momenteel slechts één vertegenwoordiger van marktpartijen zitting heeft in de NDS-raad;</text:p>
      <text:p text:style-name="ifm_p_mt.3.76mm_ifm">overwegende dat het behalen van de NDS-doelen vraagt om nauwe samenwerking met marktpartijen uit Nederland en Europa, terwijl deze partijen aanzienlijke concurrentie ondervinden van niet-Europese bedrijven;</text:p>
      <text:p text:style-name="ifm_p_mt.3.76mm_ifm">verzoekt de regering om in de NDS-raad een extra zetel toe te voegen voor een vertegenwoordiger die expliciet de Nederlandse marktpartijen representeert,</text:p>
      <text:p text:style-name="ifm_p_mt.3.76mm_ifm">en gaat over tot de orde van de dag.</text:p>
      <text:p text:style-name="ifm_p_mt.3.76mm_ifm">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12<text:tab/><text:page-number text:select-page="current"/></text:p>
      </style:footer>
    </style:master-page>
    <style:master-page xmlns:sdu-fn="http://schema.sdu.nl/2011/07/functions" style:name="Landscape" style:page-layout-name="landscape-margin-text">
      <style:footer>
        <text:p text:style-name="footer">Tweede Kamer, vergaderjaar 2025-2026, 26 643, nr. 1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Buijsse over een extra zetel in de NDS-raad voor een vertegenwoordiger van Nederlandse marktpartijen</dc:title>
    <meta:user-defined meta:name="OVERHEIDop.ParlID/DC.identifier">kst-26643-1412</meta:user-defined>
    <meta:user-defined meta:name="OVERHEIDop.ondernummer">1412</meta:user-defined>
    <meta:user-defined meta:name="DCTERMS.W3CDTF/DCTERMS.available">2025-09-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Buijsse over een extra zetel in de NDS-raad voor een vertegenwoordiger van Nederlandse marktpartijen</meta:user-defined>
    <meta:user-defined meta:name="OVERHEIDop.indiener">M.R.G. Buijsse</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formatie- en communicatietechnologie (ICT); Motie; Motie van het lid Buijsse over een extra zetel in de NDS-raad voor een vertegenwoordiger van Nederlandse markt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