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10
      <text:tab/>MOTIE VAN HET LID SIX DIJKSTRA C.S.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de Friese taal naast het Nederlands een gelijkwaardige plek verdient in het contact van burgers met overheidsinstanties;</text:p>
      <text:p text:style-name="ifm_p_mt.3.76mm_ifm">verzoekt de regering om DigiD ook in de Friese taal beschikbaar te stellen,</text:p>
      <text:p text:style-name="ifm_p_mt.3.76mm_ifm">en gaat over tot de orde van de dag.</text:p>
      <text:p text:style-name="ifm_p_mt.3.76mm_ifm">Six Dijkstra</text:p>
      <text:p text:style-name="ifm_p_ifm">Kathman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ix Dijkstra c.s. over het DigiD ook in de Friese taal beschikbaar stellen</dc:title>
    <meta:user-defined meta:name="OVERHEIDop.ParlID/DC.identifier">kst-26643-1410</meta:user-defined>
    <meta:user-defined meta:name="OVERHEIDop.ondernummer">1410</meta:user-defined>
    <meta:user-defined meta:name="DCTERMS.W3CDTF/DCTERMS.available">2025-09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ix Dijkstra c.s. over het DigiD ook in de Friese taal beschikbaar stellen</meta:user-defined>
    <meta:user-defined meta:name="OVERHEIDop.indiener">M. Koekkoek</meta:user-defined>
    <meta:user-defined meta:name="OVERHEIDop.indiener">B.C. Kathmann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Informatie- en communicatietechnologie (ICT); Motie; Motie van het lid Six Dijkstra c.s. over het DigiD ook in de Friese taal beschik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