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04
      <text:tab/>MOTIE VAN HET LID KATHMANN C.S.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overwegende dat een meerderheid van de Tweede Kamer in het stuk Ons Digitaal Fundament voor alle prioriteiten uit de Nederlandse Digitaliseringsstrategie concrete aanscherpingen heeft voorgesteld;</text:p>
      <text:p text:style-name="ifm_p_mt.3.76mm_ifm">verzoekt de regering om de aanbevelingen uit Ons Digitaal Fundament te verwerken in het vervolg op de Nederlandse Digitaliseringsstrategie,</text:p>
      <text:p text:style-name="ifm_p_mt.3.76mm_ifm">en gaat over tot de orde van de dag.</text:p>
      <text:p text:style-name="ifm_p_mt.3.76mm_ifm">Kathmann</text:p>
      <text:p text:style-name="ifm_p_ifm">Six Dijkstra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c.s. over de aanbevelingen uit Ons Digitaal Fundament verwerken in het vervolg op de Nederlandse Digitaliseringsstrategie</dc:title>
    <meta:user-defined meta:name="OVERHEIDop.ParlID/DC.identifier">kst-26643-1404</meta:user-defined>
    <meta:user-defined meta:name="OVERHEIDop.ondernummer">1404</meta:user-defined>
    <meta:user-defined meta:name="DCTERMS.W3CDTF/DCTERMS.available">2025-09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c.s. over de aanbevelingen uit Ons Digitaal Fundament verwerken in het vervolg op de Nederlandse Digitaliseringsstrategie</meta:user-defined>
    <meta:user-defined meta:name="OVERHEIDop.indiener">J.J. van der Werf</meta:user-defined>
    <meta:user-defined meta:name="OVERHEIDop.indiener">J.P.S. Six Dijkstra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Informatie- en communicatietechnologie (ICT); Motie; Motie van het lid Kathmann c.s. over de aanbevelingen uit Ons Digitaal Fundament verwerken in het vervolg op de Nederlandse Digitaliserings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