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03
      <text:tab/>MOTIE VAN DE LEDEN KATHMANN EN SIX DIJKSTRA</text:h>
      <text:p text:style-name="ifm_p_ifm">Voorgesteld tijdens het notaoverleg van 29 september 2025</text:p>
      <text:p text:style-name="ifm_p_mt.3.76mm_ifm">De Kamer,</text:p>
      <text:p text:style-name="ifm_p_mt.3.76mm_ifm">gehoord de beraadslaging,</text:p>
      <text:p text:style-name="ifm_p_mt.3.76mm_ifm">overwegende dat de overheid een blinde vlek heeft op het gebied van artificiële intelligentie en een onafhankelijke raad in staat is om sneller te wijzen op nieuwe trends, kansen en risico's op het gebied van Al-adoptie en -ontwikkeling;</text:p>
      <text:p text:style-name="ifm_p_mt.3.76mm_ifm">verzoekt de regering om een AI-raad op te richten van onafhankelijke experts, met de taak om proactief advies uit te brengen over de kansen en risico's op het gebied van kunstmatige intelligentie,</text:p>
      <text:p text:style-name="ifm_p_mt.3.76mm_ifm">en gaat over tot de orde van de dag.</text:p>
      <text:p text:style-name="ifm_p_mt.3.76mm_ifm">Kathman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03<text:tab/><text:page-number text:select-page="current"/></text:p>
      </style:footer>
    </style:master-page>
    <style:master-page xmlns:sdu-fn="http://schema.sdu.nl/2011/07/functions" style:name="Landscape" style:page-layout-name="landscape-margin-text">
      <style:footer>
        <text:p text:style-name="footer">Tweede Kamer, vergaderjaar 2025-2026, 26 643,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Kathmann en Six Dijkstra over een AI-raad van onafhankelijke experts oprichten</dc:title>
    <meta:user-defined meta:name="OVERHEIDop.ParlID/DC.identifier">kst-26643-1403</meta:user-defined>
    <meta:user-defined meta:name="OVERHEIDop.ondernummer">1403</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de leden Kathmann en Six Dijkstra over een AI-raad van onafhankelijke experts oprichten</meta:user-defined>
    <meta:user-defined meta:name="OVERHEIDop.indiener">J.P.S. Six Dijkstra</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de leden Kathmann en Six Dijkstra over een AI-raad van onafhankelijke experts op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