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3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99
      <text:tab/>BRIEF VAN DE MINISTER VAN SOCIALE ZAKEN EN WERKGELEGENHEID</text:h>
      <text:p text:style-name="ifm_p_mt.3.76mm_ifm">Aan de Voorzitter van de Tweede Kamer der Staten-Generaal</text:p>
      <text:p text:style-name="ifm_p_mt.3.76mm_ifm">Den Haag, 22 september 2025</text:p>
      <text:p text:style-name="ifm_p_mt.3.76mm_ifm">Het Adviescollege ICT-toetsing (AcICT) heeft op verzoek van UWV onderzoek verricht naar het UWV-project «<text:span text:style-name="ifm_span_font.italic_ifm">replatforming</text:span> WWO op Linux (WOL)». Het advies van het AcICT is op 8 juli jongstleden met beide Kamers gedeeld en is ook bijgesloten als bijlage bij deze brief. Ik wil hierbij het AcICT graag bedanken voor hun waardevolle adviezen en informeer u dat UWV de adviezen opvolging geeft. In deze brief zal ik nader ingaan op het project, de conclusies en adviezen van AcICT en per aanbeveling aangeven op welke wijze UWV hier opvolging aan zal geven.</text:p>
      <text:h text:style-name="ifm_p_font.bold_mt.3.76mm_page.keep-with-next_ifm" text:outline-level="1">Project WOL</text:h>
      <text:p text:style-name="ifm_p_mt.3.76mm_ifm">Sinds vele jaren vertrouwt UWV op het kernsysteem WW-uitkeringen bij Ontslag (WWO) voor het uitvoeren van de werkloosheidswet. Dit systeem is ontwikkeld in de programmeertaal Cobol en draait op het besturingssysteem OpenVMS. Inmiddels voldoet de applicatie niet meer aan de hedendaagse eisen voor flexibiliteit en technologie. Bovendien wordt OpenVMS vanaf 2028 niet meer ondersteund door de leverancier, wat een direct continuïteitsrisico oplevert. Het Project WWO op Linux (WOL) is verantwoordelijk voor het borgen van de continuïteit van de dienstverlening voor alle WW-gerechtigden en WW-gebruikers.</text:p>
      <text:p text:style-name="ifm_p_mt.3.76mm_ifm">Voor het project WOL heeft UWV meerdere scenario’s onderzocht en middels ervaring opgedaan met mogelijke oplossingen door ze eerst in het klein te analyseren, te bouwen en te testen. Binnen het Project WOL heeft UWV voor het scenario gekozen, waarbij de applicatie WWO niet wordt veranderd en de functies hetzelfde blijven. De applicatie wordt alleen overgezet op een nieuw Linux-platform. Daarmee wordt de continuïteit van de WW-uitkeringsdienstverlening geborgd. De programmeercode van WWO wordt omgezet naar een nieuwe, makkelijker te onderhouden versie van Cobol. Het project WOL kent vier geplande opleveringen van software vanuit de leverancier. Na elke oplevering is een testfase gepland, waarin wordt getest of de functionaliteiten van de nieuwe applicatie even goed presteren aan de huidige applicatie. Wanneer alle opleveringen hebben plaatsgevonden en succesvol zijn getest, wordt een livegang van de nieuwe applicatie in één weekend gepland. Voor het project wordt samengewerkt met een leverancier met uitgebreide ervaring met soortgelijke trajecten. Samen met de datacenterleverancier wordt geborgd dat de applicatie op de nieuwe omgeving naadloos de taken voor het WW-domein blijft uitvoeren.</text:p>
      <text:p text:style-name="ifm_p_mt.3.76mm_ifm">Het AcICT heeft de afgelopen maanden onderzoek verricht naar het functioneren van het project WOL. Hieronder ga ik in op de conclusies van het AcICT en de opvolging van de adviezen door UWV.</text:p>
      <text:h text:style-name="ifm_p_font.bold_mt.3.76mm_page.keep-with-next_ifm" text:outline-level="1">Conclusie AcICT</text:h>
      <text:p text:style-name="ifm_p_mt.3.76mm_ifm">Het AcICT noemt de keuze voor een <text:span text:style-name="ifm_span_font.italic_ifm">replatforming</text:span> om de continuïteit van WWO veilig te stellen passend, omdat dit van de onderzochte scenario’s de minst risicovolle is. AcICT ziet wel op het punt van het testen een aantal risico’s. Het AcICT benadrukt dat het van het grootste belang is dat veel aandacht aan het testen wordt besteed en dat het transparant is welke testdekking daarmee wordt bereikt. Alleen zo kan het bestuur van UWV een gefundeerd «go»-besluit nemen.</text:p>
      <text:p text:style-name="ifm_p_ifm">AcICT werkt deze conclusie uit in de volgende punten:</text:p>
      <text:p text:style-name="ifm_p_indent.-7mm_mleft.7mm_ifm">A.<text:tab/><text:span text:style-name="ifm_span_font.italic_ifm">UWV heeft in opzet de goede aanpak gekozen</text:span></text:p>
      <text:p text:style-name="ifm_p_indent.-7mm_mleft.7mm_ifm">B.<text:tab/><text:span text:style-name="ifm_span_font.italic_ifm">Onderdelen van de testaanpak zijn nog onvoldoende uitgewerkt</text:span></text:p>
      <text:p text:style-name="ifm_p_indent.-7mm_mleft.7mm_ifm">C.<text:tab/><text:span text:style-name="ifm_span_font.italic_ifm">Testen staat in toenemende mate onder druk door tegenvallers</text:span></text:p>
      <text:h text:style-name="ifm_p_font.bold_mt.3.76mm_page.keep-with-next_ifm" text:outline-level="1">Opvolging advies van het AcICT</text:h>
      <text:p text:style-name="ifm_p_mt.3.76mm_ifm">Naar aanleiding van de bevindingen heeft het AcICT een drietal adviezen voor UWV geformuleerd. Onderstaand ga ik per gegeven advies (schuingedrukt) in op de wijze waarop UWV daar opvolging aan geeft.</text:p>
      <text:h text:style-name="ifm_p_font.italic_mt.5.08mm_page.keep-with-next_ifm" text:outline-level="2">1.<text:s/>Verstevig testaanpak om noodzakelijke hoge niveau van zekerheid te bereiken</text:h>
      <text:p text:style-name="ifm_p_mt.4.23mm_ifm"><text:span text:style-name="ifm_span_font.italic_mt.4.23mm_ifm">Hoewel de huidige testaanpak goede elementen kent, is een verstevigde aanpak nodig om het noodzakelijke hoge niveau van zekerheid te bereiken. Het AcICT adviseert daartoe de volgende verbeteringen:</text:span></text:p>
      <text:p text:style-name="ifm_p_indent.-5mm_mleft.5mm_ifm">•<text:tab/><text:span text:style-name="ifm_span_font.italic_ifm">Zorg voor een actuele risicoanalyse die alle aspecten van de replatforming adresseert;</text:span></text:p>
      <text:p text:style-name="ifm_p_indent.-5mm_mleft.5mm_ifm">•<text:tab/><text:span text:style-name="ifm_span_font.italic_ifm">Gebruik de risicoanalyse om de gewenste testdekkingen vast te stellen;</text:span></text:p>
      <text:p text:style-name="ifm_p_indent.-5mm_mleft.5mm_ifm">•<text:tab/><text:span text:style-name="ifm_span_font.italic_ifm">Werk de plannen voor de niet-functionele- en ketentesten uit;</text:span></text:p>
      <text:p text:style-name="ifm_p_indent.-5mm_mleft.5mm_ifm">•<text:tab/><text:span text:style-name="ifm_span_font.italic_ifm">Zorg snel voor een zo representatief mogelijke acceptatieomgeving.</text:span></text:p>
      <text:p text:style-name="ifm_p_ifm">UWV herkent het belang van de voorgestelde verbeteringen en heeft acties ondernomen om hier invulling aan te geven. Zo wordt de risicoanalyse geactualiseerd in lijn met de aanbevelingen van het AcICT en zijn diverse noodzakelijke testen gestart. Bovendien wordt in aanvulling op het mastertestplan een analyse uitgevoerd op de broncode van WWO door een onafhankelijke externe partij. Deze analyse geeft inzicht in de technische kwaliteit en onderhoudbaarheid van WWO, nadat het is overgezet op Linux. Dit vormt een aanvullende waarborg om het noodzakelijke hoge niveau van zekerheid te bereiken.</text:p>
      <text:h text:style-name="ifm_p_font.italic_mt.5.08mm_page.keep-with-next_ifm" text:outline-level="2">2.<text:s/>Stel een realistische datum voor livegang vast</text:h>
      <text:p text:style-name="ifm_p_mt.4.23mm_ifm"><text:span text:style-name="ifm_span_font.italic_mt.4.23mm_ifm">Het AcICT vindt het goed dat het project een strakke planning hanteert. Tegelijkertijd constateert het AcICT dat de planning dusdanig krap is geworden dat het risico ontstaat dat er compromissen gemaakt gaan worden aan de uitvoering van testen. Om dit te voorkomen adviseert het AcICT:</text:span></text:p>
      <text:p text:style-name="ifm_p_indent.-5mm_mleft.5mm_ifm">•<text:tab/><text:span text:style-name="ifm_span_font.italic_ifm">Maak een geactualiseerde planning met voldoende ruimte voor onvoorziene omstandigheden en tegenvallers;</text:span></text:p>
      <text:p text:style-name="ifm_p_indent.-5mm_mleft.5mm_ifm">•<text:tab/><text:span text:style-name="ifm_span_font.italic_ifm">Stel op basis van de nieuwe planning een realistische datum voor livegang vast.</text:span></text:p>
      <text:p text:style-name="ifm_p_mt.3.76mm_ifm">Medio 2025 heeft UWV, in lijn met het advies van het AcICT, de mijlpalen en planning herijkt. De huidige livegang is nu voorzien in het eerste kwartaal van 2026. Door dagelijkse voortgangsrapportages van de uitgevoerde testen worden knelpunten nu tijdig geconstateerd en weggenomen. Op basis hiervan wordt continu afgewogen of de beoogde datum voor livegang kan worden gehandhaafd of moet worden bijgesteld. Dit resulteert in een beheersbare planning. Hierbij wordt eveneens rekening gehouden met voldoende ruimte voor onvoorziene omstandigheden en tegenvallers.</text:p>
      <text:h text:style-name="ifm_p_font.italic_mt.3.76mm_page.keep-with-next_ifm" text:outline-level="2">Advies na livegang: zorg voor een beheersbaar vervolg</text:h>
      <text:p text:style-name="ifm_p_mt.3.76mm_ifm">Afsluitend adviseert het AcICT over de situatie na project WOL en eventuele herbouw van WWO, die past bij de strategische wens van UWV om COBOL op termijn uit te faseren. Het AcICT heeft twijfels of het uitfaseren van COBOL op zichzelf voldoende zakelijke rechtvaardiging biedt voor een kostbaar en risicovol herbouwtraject, waarin bovendien weinig of geen ruimte is voor functionele verbeteringen.</text:p>
      <text:p text:style-name="ifm_p_ifm">Bovenstaand signaal en het advies van het AcICT om te kiezen voor een vervolgaanpak waarbij in kleine, beheersbare stappen verbeteringen worden gerealiseerd, neemt UWV nadrukkelijk mee in de toekomstige overwegingen voor de doorontwikkeling van het applicatielandschap ten behoeve van het WW-domein.</text:p>
      <text:p text:style-name="ifm_p_ifm">Tot slot wil ik mijn waardering uitspreken richting het onderzoeksteam van het AcICT voor hun inzet en constructieve samenwerking. Het resultaat hiervan is een waardevol adviesrapport voor UWV en in het bijzonder het Project WOL.</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6 643, nr. 1399<text:tab/><text:page-number text:select-page="current"/></text:p>
      </style:footer>
    </style:master-page>
    <style:master-page xmlns:sdu-fn="http://schema.sdu.nl/2011/07/functions" style:name="Landscape" style:page-layout-name="landscape-margin-text">
      <style:footer>
        <text:p text:style-name="footer">Tweede Kamer, vergaderjaar 2025-2026, 26 643, nr. 13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AcICT advies UWV project Nexus-WOL</dc:title>
    <meta:user-defined meta:name="OVERHEIDop.ParlID/DC.identifier">kst-26643-1399</meta:user-defined>
    <meta:user-defined meta:name="OVERHEIDop.ondernummer">1399</meta:user-defined>
    <meta:user-defined meta:name="DCTERMS.W3CDTF/DCTERMS.available">2025-09-24</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10/xml/MC-OEP-Kamerstuk-Web.xml</meta:user-defined>
    <meta:user-defined meta:name="OVERHEIDop.documenttitel">Reactie op AcICT advies UWV project Nexus-WOL</meta:user-defined>
    <meta:user-defined meta:name="OVERHEIDop.indiener">M.L.J. Paul</meta:user-defined>
    <meta:user-defined meta:name="OVERHEIDop.dossiertitel">Informatie- en communicatietechnologie (IC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2</meta:user-defined>
    <meta:user-defined meta:name="DC.title">Informatie- en communicatietechnologie (ICT); Brief regering; Reactie op AcICT advies UWV project Nexus-W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