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6
      <text:tab/>BRIEF VAN DE STAATSSECRETARIS VAN BINNENLANDSE ZAKEN EN KONINKRIJKSRELATIES</text:h>
      <text:p text:style-name="ifm_p_mt.3.76mm_ifm">Aan de Voorzitter van de Tweede Kamer der Staten-Generaal</text:p>
      <text:p text:style-name="ifm_p_mt.3.76mm_ifm">Den Haag, 12 september 2025</text:p>
      <text:p text:style-name="ifm_p_mt.3.76mm_ifm">Bijgaand treft u het onderzoeksrapport t.a.v. de Kinderrechten Impact Assessments (KIA’s) die Berenschot in opdracht van het Ministerie van Binnenlandse Zaken en Koninkrijksrelaties op de platformen Instagram, Snapchat en TikTok heeft uitgevoerd. De KIA’s zijn vorige week aan uw Kamer toegezonden (Kamerstuk 36 643, nr. 1391). Dit onderzoeksrapport zet de onderzoeksmethoden uiteen die Berenschot heeft toegepast bij het uitvoeren van de KIA’s.</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6<text:tab/><text:page-number text:select-page="current"/></text:p>
      </style:footer>
    </style:master-page>
    <style:master-page xmlns:sdu-fn="http://schema.sdu.nl/2011/07/functions" style:name="Landscape" style:page-layout-name="landscape-margin-text">
      <style:footer>
        <text:p text:style-name="footer">Tweede Kamer, vergaderjaar 2024-2025, 26 643,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t.a.v. de Kinderrechten Impact Assessments (KIA’s)</dc:title>
    <meta:user-defined meta:name="OVERHEIDop.ParlID/DC.identifier">kst-26643-1396</meta:user-defined>
    <meta:user-defined meta:name="OVERHEIDop.ondernummer">1396</meta:user-defined>
    <meta:user-defined meta:name="DCTERMS.W3CDTF/DCTERMS.available">2025-09-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nderzoeksrapport t.a.v. de Kinderrechten Impact Assessments (KIA’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Informatie- en communicatietechnologie (ICT); Brief regering; Onderzoeksrapport t.a.v. de Kinderrechten Impact Assessments (KI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