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5
      <text:tab/>GEWIJZIGDE MOTIE VAN HET LID KATHMANN C.S. TER VERVANGING VAN DIE GEDRUKT ONDER NR. 1388</text:h>
      <text:p text:style-name="ifm_p_ifm">Voorgesteld 9 september 2025</text:p>
      <text:p text:style-name="ifm_p_mt.3.76mm_ifm">De Kamer,</text:p>
      <text:p text:style-name="ifm_p_mt.3.76mm_ifm">gehoord de beraadslaging,</text:p>
      <text:p text:style-name="ifm_p_mt.3.76mm_ifm">constaterende dat de Nationale ombudsman keer op keer concludeert dat het Tijdelijk Noodfonds Energie niet digitaal toegankelijk is en dit in 2025 alweer het geval was,</text:p>
      <text:p text:style-name="ifm_p_mt.3.76mm_ifm">van mening dat digitaal vaardig zijn of beschikken over de juiste apparaten nooit een randvoorwaarde mag zijn om noodzakelijke inkomenssteun aan te vragen,</text:p>
      <text:p text:style-name="ifm_p_mt.3.76mm_ifm">verzoekt de regering om in het vervolg het Tijdelijk Noodfonds Energie of een mogelijk alternatief volledig digitaal toegankelijk te maken en deze te laten voldoen aan de toegankelijkheidseisen voor alle overheidsdiensten,</text:p>
      <text:p text:style-name="ifm_p_mt.3.76mm_ifm">en gaat over tot de orde van de dag.</text:p>
      <text:p text:style-name="ifm_p_mt.3.76mm_ifm">Kathmann</text:p>
      <text:p text:style-name="ifm_p_ifm">Lahla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5<text:tab/><text:page-number text:select-page="current"/></text:p>
      </style:footer>
    </style:master-page>
    <style:master-page xmlns:sdu-fn="http://schema.sdu.nl/2011/07/functions" style:name="Landscape" style:page-layout-name="landscape-margin-text">
      <style:footer>
        <text:p text:style-name="footer">Tweede Kamer, vergaderjaar 2024-2025, 26 643,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Kathmann c.s. over het Tijdelijk Noodfonds Energie volledig digitaal toegankelijk maken (t.v.v. 26643-1388)</dc:title>
    <meta:user-defined meta:name="OVERHEIDop.ParlID/DC.identifier">kst-26643-1395</meta:user-defined>
    <meta:user-defined meta:name="OVERHEIDop.ondernummer">1395</meta:user-defined>
    <meta:user-defined meta:name="DCTERMS.W3CDTF/DCTERMS.available">2025-09-1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Gewijzigde motie van het lid Kathmann c.s. over het Tijdelijk Noodfonds Energie volledig digitaal toegankelijk maken (t.v.v. 26643-1388)</meta:user-defined>
    <meta:user-defined meta:name="OVERHEIDop.indiener">S.C. Kröger</meta:user-defined>
    <meta:user-defined meta:name="OVERHEIDop.indiener">A. Lahlah</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Informatie- en communicatietechnologie (ICT); Motie (gewijzigd/nader); Gewijzigde motie van het lid Kathmann c.s. over het Tijdelijk Noodfonds Energie volledig digitaal toegankelijk maken (t.v.v. 26643-13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