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7
      <text:tab/>MOTIE VAN HET LID VALIZE</text:h>
      <text:p text:style-name="ifm_p_ifm">Voorgesteld 2 september 2025</text:p>
      <text:p text:style-name="ifm_p_mt.3.76mm_ifm">De Kamer,</text:p>
      <text:p text:style-name="ifm_p_mt.3.76mm_ifm">gehoord de beraadslaging,</text:p>
      <text:p text:style-name="ifm_p_mt.3.76mm_ifm">constaterende dat de aansluiting van de bevoegdheidsverklaringsdienst (BVD) op DigiD een cruciaal onderdeel vormt in het mogelijk maken om vertegenwoordigers langs digitale weg zaken te laten doen voor een andere persoon die dit zelf niet kan of mag;</text:p>
      <text:p text:style-name="ifm_p_mt.3.76mm_ifm">constaterende dat het beoogde doel om per 2025 het aansluitproces te verbeteren niet gehaald wordt;</text:p>
      <text:p text:style-name="ifm_p_mt.3.76mm_ifm">overwegende dat verdere vertragingen zeer onwenselijk zijn;</text:p>
      <text:p text:style-name="ifm_p_ifm">verzoekt de regering om alles op alles te zetten om deze problematiek op te lossen vóór Q3 2026;</text:p>
      <text:p text:style-name="ifm_p_mt.3.76mm_ifm">verzoekt de regering om daarbij het voorkeursscenario te hanteren om de BVD te laten ontsluiten op een manier zonder dat er wijzigingen van DigiD nodig zijn of slechts kleine veranderingen die wel mogelijk zijn,</text:p>
      <text:p text:style-name="ifm_p_mt.3.76mm_ifm">en gaat over tot de orde van de dag.</text:p>
      <text:p text:style-name="ifm_p_mt.3.76mm_ifm">Vali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7<text:tab/><text:page-number text:select-page="current"/></text:p>
      </style:footer>
    </style:master-page>
    <style:master-page xmlns:sdu-fn="http://schema.sdu.nl/2011/07/functions" style:name="Landscape" style:page-layout-name="landscape-margin-text">
      <style:footer>
        <text:p text:style-name="footer">Tweede Kamer, vergaderjaar 2024-2025, 26 643,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lize over de bevoegdheidsverklaringsdienst vóór Q3 2026 aansluiten op DigiD</dc:title>
    <meta:user-defined meta:name="OVERHEIDop.ParlID/DC.identifier">kst-26643-1387</meta:user-defined>
    <meta:user-defined meta:name="OVERHEIDop.ondernummer">1387</meta:user-defined>
    <meta:user-defined meta:name="DCTERMS.W3CDTF/DCTERMS.available">2025-09-03</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Valize over de bevoegdheidsverklaringsdienst vóór Q3 2026 aansluiten op DigiD</meta:user-defined>
    <meta:user-defined meta:name="OVERHEIDop.indiener">J.J.T.M. Valize</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Informatie- en communicatietechnologie (ICT); Motie; Motie van het lid Valize over de bevoegdheidsverklaringsdienst vóór Q3 2026 aansluiten op Dig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