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0
      <text:tab/>BRIEF VAN DE MINISTER VAN ECONOMISCHE ZAKEN</text:h>
      <text:p text:style-name="ifm_p_mt.3.76mm_ifm">Aan de Voorzitter van de Tweede Kamer der Staten-Generaal</text:p>
      <text:p text:style-name="ifm_p_mt.3.76mm_ifm">Den Haag, 12 augustus 2025</text:p>
      <text:p text:style-name="ifm_p_mt.3.76mm_ifm">Op 18 maart jl. heeft de Tweede Kamer de motie van het Lid Kathmann c.s. over het .nl-domein weer volledig in Nederland<text:note text:id="ID-1209771-d36e63" text:note-class="footnote"><text:note-citation text:label="1 ">1</text:note-citation><text:note-body><text:p text:style-name="ifm_p_font.normal_size.6.93pt_mt..5mm_indent.-0.1161in_mleft.0.1161in_ifm">Kamerstuk 26 643, nr. 1317</text:p></text:note-body></text:note> te krijgen aangenomen. In deze motie is de regering verzocht om in overleg te gaan met SIDN en nationale cloudaanbieders om ook het beperkte deel van de DNS-keten dat naar Amazon gaat weer in Nederland te krijgen, en de Kamer voor het zomerreces te informeren over de uitkomst. Hieronder treft uw Kamer een toelichting over de uitwerking van het Kabinet van deze motie.</text:p>
      <text:h text:style-name="ifm_p_font.bold_mt.3.76mm_page.keep-with-next_ifm" text:outline-level="1">Uitwerking motie Kathmann</text:h>
      <text:p text:style-name="ifm_p_mt.3.76mm_ifm">Allereerst benadruk ik graag dat conform het kabinetsbesluit van 17 januari 2025<text:note text:id="ID-1209771-d36e77" text:note-class="footnote"><text:note-citation text:label="2 ">2</text:note-citation><text:note-body><text:p text:style-name="ifm_p_font.normal_size.6.93pt_mt..5mm_indent.-0.1161in_mleft.0.1161in_ifm">Kamerstuk 26 643, nr. 1272</text:p></text:note-body></text:note> SIDN een deel van haar domeinregistratiesysteem naar AWS mag migreren. Op basis van de aangenomen motie van lid Kathmann is SIDN, in overleg met de overheid, wel verder gaan verkennen of er een geschikte Nederlandse cloudaanbieder is voor dit deel van het domeinregistratiesysteem om ook het beperkte deel van de DNS-keten dat naar AWS gaat weer in Nederland te krijgen.</text:p>
      <text:p text:style-name="ifm_p_mt.3.76mm_ifm">Op 15 mei jl. heeft bij het Ministerie van Economische Zaken een inventarisatiebijeenkomst plaatsgevonden voor Nederlandse cloudaanbieders die interesse hadden om het deel van het domeinregistratiesysteem dat naar Amazon Web Services (AWS) gaat te gaan beheren voor SIDN. SIDN heeft tijdens de bijeenkomst een presentatie gegeven waarin zij nader heeft toegelicht waarom ze haar eisen stelt aan de leverancier van haar clouddienstverlening. In totaal waren er zestien aanbieders aanwezig bij de bijeenkomst.</text:p>
      <text:p text:style-name="ifm_p_mt.3.76mm_ifm">Na afloop van de plenaire bijeenkomst konden partijen hun interesse aangeven om een-op-een-gesprekken te gaan voeren met SIDN. Hiervan hebben twaalf partijen gebruik gemaakt. Het Ministerie van Economische Zaken was niet vertegendwoordigd bij deze (bedrijfsvertrouwelijke) gesprekken, maar is wel op de hoogte gesteld dat met een beperkt aantal partijen de komende tijd nog vervolggesprekken worden gevoerd.</text:p>
      <text:p text:style-name="ifm_p_mt.3.76mm_ifm">De voorlopige conclusie van SIDN is dat de portfolio’s van een beperkt aantal partijen interessant zijn om nader te verkennen of ze op termijn een volwaardig alternatief voor AWS kunnen zijn. Met die partijen gaat SIDN verder in gesprek. Over deze uitkomst zal ik uw Kamer naar verwachting in het najaar nader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0<text:tab/><text:page-number text:select-page="current"/></text:p>
      </style:footer>
    </style:master-page>
    <style:master-page xmlns:sdu-fn="http://schema.sdu.nl/2011/07/functions" style:name="Landscape" style:page-layout-name="landscape-margin-text">
      <style:footer>
        <text:p text:style-name="footer">Tweede Kamer, vergaderjaar 2024-2025, 26 643,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pvolging motie van het lid Kathmann c.s. over het .nl-domein weer volledig in Nederland krijgen (Kamerstuk 26643-1317)</dc:title>
    <meta:user-defined meta:name="OVERHEIDop.ParlID/DC.identifier">kst-26643-1380</meta:user-defined>
    <meta:user-defined meta:name="OVERHEIDop.ondernummer">1380</meta:user-defined>
    <meta:user-defined meta:name="DCTERMS.W3CDTF/DCTERMS.available">2025-08-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pvolging motie van het lid Kathmann c.s. over het .nl-domein weer volledig in Nederland krijgen (Kamerstuk 26643-1317)</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2</meta:user-defined>
    <meta:user-defined meta:name="DC.title">Informatie- en communicatietechnologie (ICT); Brief regering; Opvolging motie van het lid Kathmann c.s. over het .nl-domein weer volledig in Nederland krijgen (Kamerstuk 26643-13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