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137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1378
      <text:tab/>BRIEF VAN DE MINISTER VAN JUSTITIE EN VEILIGHEID</text:h>
      <text:p text:style-name="ifm_p_mt.3.76mm_ifm">Aan de Voorzitter van de Tweede Kamer der Staten-Generaal</text:p>
      <text:p text:style-name="ifm_p_mt.3.76mm_ifm">Den Haag, 4 augustus 2025</text:p>
      <text:p text:style-name="ifm_p_mt.3.76mm_ifm">Eerder informeerde ik uw Kamer over de informatiebeveiliging bij het Openbaar Ministerie (OM).<text:note text:id="ID-1209285-d36e62" text:note-class="footnote"><text:note-citation text:label="1 ">1</text:note-citation><text:note-body><text:p text:style-name="ifm_p_font.normal_size.6.93pt_mt..5mm_indent.-0.1161in_mleft.0.1161in_ifm">Kamerstuk 26 643, nr. 1376; Kamerstuk 26 643, nr. 1377.</text:p></text:note-body></text:note> Vandaag heeft het College van procureurs-generaal (College) van het OM mij laten weten het besluit te hebben genomen om het OM weer geleidelijk aan te sluiten op het internet.</text:p>
      <text:p text:style-name="ifm_p_mt.3.76mm_ifm">Zoals eerder gemeld, koppelde het OM op 17 juli jl. zijn interne systemen los van het internet vanwege signalen van een mogelijke kwetsbaarheid in de Citrix-systemen. Op basis van het technisch en forensisch onderzoek naar het mogelijke misbruik is vastgesteld dat er inderdaad gebruik is gemaakt van de kwetsbaarheden in die systemen. Tot op heden zijn er echter geen aanwijzingen dat data (strafvorderlijk of anderszins) is gemanipuleerd of weggehaald.<text:note text:id="ID-1209285-d36e74" text:note-class="footnote"><text:note-citation text:label="2 ">2</text:note-citation><text:note-body><text:p text:style-name="ifm_p_font.normal_size.6.93pt_mt..5mm_indent.-0.1161in_mleft.0.1161in_ifm">Eerder berichtte ik u dat er ook een strafrechtelijk onderzoek loopt. Gedurende dit lopende onderzoek kunnen daar geen mededelingen over worden gedaan.</text:p></text:note-body></text:note> Er zijn wel enkele Citrix-systemen gecompromitteerd, wat betekent dat deze systemen zijn blootgesteld aan ongeoorloofde toegang. Op basis van deze onderzoeksresultaten – en het naarmate het offline zijn van het OM langer duurt, steeds zwaarwegender belang van het goed functioneren van de strafrechtketen en de impact daarvan op de maatschappij – oordeelt het College dat het verantwoord en wenselijk is om het OM weer in fasen online te laten gaan. Afgaande op de onderbouwing die het College mij voor dit besluit heeft gegeven, steun ik deze afweging.</text:p>
      <text:p text:style-name="ifm_p_mt.3.76mm_ifm">De livegang van de systemen van het OM dient stapsgewijs plaats te vinden. Allereerst omdat deze zorgvuldig moet worden ingericht, met versterkte monitoring en detectie, omdat misbruik nooit helemaal kan worden uitgesloten. Daarnaast geldt dat op dit moment digitale informatie in de systemen en applicaties van het OM ontbreekt. Deze informatie moet in de juiste volgorde worden ingevoerd: het is niet mogelijk om een veroordeling of vrijlating te registeren zonder dat eerst de aanhouding is geregistreerd. De systemen en applicaties waar het OM mee werkt zijn bovendien onderling verbonden en gekoppeld aan systemen en applicaties van ketenpartners. De gefaseerde heraansluiting wordt dan ook met alle ketenpartners afgestemd. Een van de eerste functionaliteiten die zo snel mogelijk weer beschikbaar komt is het e-mailen tussen het OM en de buitenwereld. Ik heb het OM verzocht bij de gefaseerde livegang in afstemming met de keten te bezien welke essentiële processen met prioriteit weer (gedigitaliseerd) doorgang moeten vinden.</text:p>
      <text:p text:style-name="ifm_p_ifm">De situatie bij het OM heeft impact op de strafrechtketen en alle betrokkenen daarbij. Hoelang het precies gaat duren voordat alle systemen en applicaties weer functioneren zoals voorheen, is op dit moment nog onduidelijk. Dagelijks zet iedereen in de keten zich hard in om de effecten zoveel mogelijk te verminderen. Ik heb grote waardering voor de inventiviteit, inzet en samenwerking van de betrokkenen bij de strafrechtketen. Tegelijkertijd ben ik mij bewust van de hinder en de knelpunten die alle betrokkenen bij de strafrechtketen, waaronder slachtoffers en verdachten, ondervinden van de situatie bij het OM. Dat betreur ik uiteraard.</text:p>
      <text:p text:style-name="ifm_p_mt.3.76mm_ifm">Met deze brief informeer ik uw Kamer over dat de systemen van het OM weer gefaseerd wordt aangesloten op het internet. Ik informeer uw Kamer op korte termijn over de impact van de situatie bij het OM op de strafrechtketen en hoe met behulp van noodprocessen geprobeerd is het werk zoveel mogelijk door te laten gaan.</text:p>
      <text:p text:style-name="ifm_p_mt.5.08mm_ifm">De Minister van Justitie en Veiligheid,<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6 643, nr. 1378<text:tab/><text:page-number text:select-page="current"/></text:p>
      </style:footer>
    </style:master-page>
    <style:master-page xmlns:sdu-fn="http://schema.sdu.nl/2011/07/functions" style:name="Landscape" style:page-layout-name="landscape-margin-text">
      <style:footer>
        <text:p text:style-name="footer">Tweede Kamer, vergaderjaar 2024-2025, 26 643, nr. 13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Openbaar Ministerie (OM) stapsgewijs weer online</dc:title>
    <meta:user-defined meta:name="OVERHEIDop.ParlID/DC.identifier">kst-26643-1378</meta:user-defined>
    <meta:user-defined meta:name="OVERHEIDop.ondernummer">1378</meta:user-defined>
    <meta:user-defined meta:name="DCTERMS.W3CDTF/DCTERMS.available">2025-08-12</meta:user-defined>
    <meta:user-defined meta:name="OVERHEIDop.KamerstukTypen/DC.type">Brief</meta:user-defined>
    <meta:user-defined meta:name="OVERHEIDop.dossiernummer">26643</meta:user-defined>
    <meta:user-defined meta:name="OVERHEIDop.configuratie">https://repository.officiele-overheidspublicaties.nl/MasterConfiguraties/MC-OEP-Kamerstuk-Web/1.10/xml/MC-OEP-Kamerstuk-Web.xml</meta:user-defined>
    <meta:user-defined meta:name="OVERHEIDop.documenttitel">Openbaar Ministerie (OM) stapsgewijs weer online</meta:user-defined>
    <meta:user-defined meta:name="OVERHEIDop.indiener">D.M. van Weel</meta:user-defined>
    <meta:user-defined meta:name="OVERHEIDop.dossiertitel">Informatie- en communicatietechnologie (IC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8-04</meta:user-defined>
    <meta:user-defined meta:name="DC.title">Informatie- en communicatietechnologie (ICT); Brief regering; Openbaar Ministerie (OM) stapsgewijs weer onlin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