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6
      <text:tab/>BRIEF VAN DE MINISTER VAN JUSTITIE EN VEILIGHEID</text:h>
      <text:p text:style-name="ifm_p_mt.3.76mm_ifm">Aan de Voorzitter van de Tweede Kamer der Staten-Generaal</text:p>
      <text:p text:style-name="ifm_p_mt.3.76mm_ifm">Den Haag, 17 juli 2025</text:p>
      <text:p text:style-name="ifm_p_mt.3.76mm_ifm">Met deze brief informeer ik uw Kamer dat het Openbaar Ministerie (hierna: OM) zijn interne digitale omgeving eerder vanavond uit voorzorg heeft losgekoppeld van het internet. Vanuit het Nationaal Cyber Security Centrum is onlangs een signaal uitgegeven dat er een kwetsbaarheid is in de veelgebruikte Citrix NetScaler. Deze is voor het OM belangrijk om toegang te geven aan gebruikers tot de omgeving van de kantoorautomatisering. Een analyse van de OM-omgevingen heeft reden gegeven om aan te nemen dat er gebruik is gemaakt van deze mogelijke kwetsbaarheid.</text:p>
      <text:p text:style-name="ifm_p_mt.3.76mm_ifm">Op basis van deze informatie is door het College van procureurs-generaal besloten om het OM los te koppelen van het internet.</text:p>
      <text:p text:style-name="ifm_p_mt.3.76mm_ifm">Zodra er meer bekend is over de aard, omvang en de gevolgen van de mogelijke kwetsbaarheid in het systeem, zal ik uw Kamer nad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6<text:tab/><text:page-number text:select-page="current"/></text:p>
      </style:footer>
    </style:master-page>
    <style:master-page xmlns:sdu-fn="http://schema.sdu.nl/2011/07/functions" style:name="Landscape" style:page-layout-name="landscape-margin-text">
      <style:footer>
        <text:p text:style-name="footer">Tweede Kamer, vergaderjaar 2024-2025, 26 643,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beveiliging OM</dc:title>
    <meta:user-defined meta:name="OVERHEIDop.ParlID/DC.identifier">kst-26643-1376</meta:user-defined>
    <meta:user-defined meta:name="OVERHEIDop.ondernummer">1376</meta:user-defined>
    <meta:user-defined meta:name="DCTERMS.W3CDTF/DCTERMS.available">2025-07-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Informatiebeveiliging OM</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7</meta:user-defined>
    <meta:user-defined meta:name="DC.title">Informatie- en communicatietechnologie (ICT); Brief regering; Informatiebeveiliging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