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68
      <text:tab/>BRIEF VAN DE MINISTER VAN VOLKSHUISVESTING EN RUIMTELIJKE ORDENING</text:h>
      <text:p text:style-name="ifm_p_mt.3.76mm_ifm">Aan de Voorzitter van de Tweede Kamer der Staten-Generaal</text:p>
      <text:p text:style-name="ifm_p_mt.3.76mm_ifm">Den Haag, 7 juli 2025</text:p>
      <text:p text:style-name="ifm_p_mt.3.76mm_ifm">Uw Kamer heeft in een motie van Six Dijkstra<text:note text:id="ID-1206846-d36e62" text:note-class="footnote"><text:note-citation text:label="1 ">1</text:note-citation><text:note-body><text:p text:style-name="ifm_p_font.normal_size.6.93pt_mt..5mm_indent.-0.1161in_mleft.0.1161in_ifm"><text:span text:style-name="ifm_span_font.italic_size.6.93pt_ifm">Kamerstukken II</text:span> 2024/25, 26 643, nr. 1286</text:p></text:note-body></text:note> gevraagd elk departement een brief te laten versturen met daarin een plan voor de registratie van impactvolle algoritmen (categorie B in de handreiking Algoritmeregister), boven op de plannen voor het registreren van hoog-risico AI (categorie A). Het uiteindelijke doel is een beter gevuld Algoritmeregister. Hiervoor geef ik in deze brief aan wat voor het Ministerie van Volkshuisvesting en Ruimtelijke Ordening (VRO) de planning is.</text:p>
      <text:h text:style-name="ifm_p_font.bold_mt.3.76mm_page.keep-with-next_ifm" text:outline-level="1">Huidige vulling door VRO</text:h>
      <text:p text:style-name="ifm_p_mt.3.76mm_ifm">Op dit moment bevat het Algoritmeregister 1 algoritme van organisaties die onder VRO vallen. Het gaat om het algoritme vanuit DG Volkshuisvesting en Bouwen.</text:p>
      <text:h text:style-name="ifm_p_font.bold_mt.3.76mm_page.keep-with-next_ifm" text:outline-level="1">Aanpak</text:h>
      <text:p text:style-name="ifm_p_mt.3.76mm_ifm">Om het register gevuld te krijgen moeten organisaties verschillende stappen doorlopen. Allereerst moeten alle algoritmen binnen een organisatie geïnventariseerd worden. Vervolgens moet bepaald worden welke algoritmen in het Algoritmeregister terecht komen. Daarbij wordt prioriteit gegeven aan de hoog-risico AI-systemen zoals gedefinieerd in de AI-verordening. Met de voorgaande Staatssecretaris van BZK hebben departementen afgesproken voor het eind van 2025 ten minste alle hoog-risico AI-systemen te registreren<text:note text:id="ID-1206846-d36e82" text:note-class="footnote"><text:note-citation text:label="2 ">2</text:note-citation><text:note-body><text:p text:style-name="ifm_p_font.normal_size.6.93pt_mt..5mm_indent.-0.1161in_mleft.0.1161in_ifm"><text:span text:style-name="ifm_span_font.italic_size.6.93pt_ifm">Kamerstukken II</text:span> 2022/23, 26 643, nr. 1056</text:p></text:note-body></text:note>. Conform de motie Dekker-Abdulaziz van uw Kamer<text:note text:id="ID-1206846-d36e92" text:note-class="footnote"><text:note-citation text:label="3 ">3</text:note-citation><text:note-body><text:p text:style-name="ifm_p_font.normal_size.6.93pt_mt..5mm_indent.-0.1161in_mleft.0.1161in_ifm"><text:span text:style-name="ifm_span_font.italic_size.6.93pt_ifm">Kamerstukken II </text:span>2022/23, 36 360 VI, nr. 14</text:p></text:note-body></text:note> gaan nieuwe hoog-risico AI-systemen direct opgenomen worden in het register. Tegelijkertijd zal aandacht nu worden gelegd op het registreren van impactvolle algoritmen (categorie B), waaronder risicoselectie technieken. Na de selectie en categorisering worden de algoritmebeschrijvingen opgemaakt, gecontroleerd en vervolgens gepubliceerd.</text:p>
      <text:h text:style-name="ifm_p_font.bold_mt.3.76mm_page.keep-with-next_ifm" text:outline-level="1">Departementsbrede tijdlijn</text:h>
      <text:p text:style-name="ifm_p_mt.3.76mm_ifm">Eind 2025 is de inventarisatie afgerond, zijn alle hoog-risico AI gepubliceerd en is tenminste één impactvol algoritme gepubliceerd. We plannen om alle impactvolle algoritmen eind 2026 in het register te hebben opgenomen.</text:p>
      <text:h text:style-name="ifm_p_font.bold_mt.3.76mm_page.keep-with-next_ifm" text:outline-level="1">Aandachtspunten</text:h>
      <text:h text:style-name="ifm_p_font.italic_mt.3.76mm_page.keep-with-next_ifm" text:outline-level="1">Eerste inschatting</text:h>
      <text:p text:style-name="ifm_p_mt.3.76mm_ifm">We hebben een eerste inschatting gemaakt van het aantal impactvolle algoritmen dat geregistreerd moet worden. Het kan zijn dat het komende jaar dit aantal anders uitvalt. Dit kan dan gevolgen hebben voor de haalbaarheid van de huidige planning.</text:p>
      <text:h text:style-name="ifm_p_font.italic_mt.3.76mm_page.keep-with-next_ifm" text:outline-level="1">Capaciteit</text:h>
      <text:p text:style-name="ifm_p_mt.3.76mm_ifm">Het registreren van algoritmen kost capaciteit en kennis. De capaciteit op het gebied van ICT (en daarmee AI en algoritmen) is schaars bij veel uitvoeringsorganisaties en moet ook gebruikt worden voor andere doelen, zoals het moderniseren van ICT. Het halen van de planning is afhankelijk van de beschikbare capaciteit.</text:p>
      <text:h text:style-name="ifm_p_font.bold_mt.3.76mm_page.keep-with-next_ifm" text:outline-level="1">Vervolgproces</text:h>
      <text:p text:style-name="ifm_p_mt.3.76mm_ifm">Ik zal uw Kamer via de Jaarrapportage Bedrijfsvoering Rijk over 2025 wederom informeren over de voortga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8<text:tab/><text:page-number text:select-page="current"/></text:p>
      </style:footer>
    </style:master-page>
    <style:master-page xmlns:sdu-fn="http://schema.sdu.nl/2011/07/functions" style:name="Landscape" style:page-layout-name="landscape-margin-text">
      <style:footer>
        <text:p text:style-name="footer">Tweede Kamer, vergaderjaar 2024-2025, 26 643, nr. 1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n juni 2025</dc:title>
    <meta:user-defined meta:name="OVERHEIDop.ParlID/DC.identifier">kst-26643-1368</meta:user-defined>
    <meta:user-defined meta:name="OVERHEIDop.ondernummer">1368</meta:user-defined>
    <meta:user-defined meta:name="DCTERMS.W3CDTF/DCTERMS.available">2025-07-1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n juni 2025</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Informatie- en communicatietechnologie (ICT); Brief regering; Planning en voortgang Algoritmeregister impactvolle algoritmen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