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66<text:tab/>BRIEF VAN DE STAATSSECRETARIS VAN BINNENLANDSE ZAKEN EN KONINKRIJKSRELATIES</text:h>
      <text:p text:style-name="ifm_p_mt.3.76mm_ifm">Aan de Voorzitter van de Tweede Kamer der Staten-Generaal</text:p>
      <text:p text:style-name="ifm_p_mt.3.76mm_ifm">Den Haag, 4 juli 2025</text:p>
      <text:p text:style-name="ifm_p_mt.3.76mm_ifm">Hierbij bied ik u conform het verzoek van de commissie Digitale Zaken de Nederlandse Digitaliseringsstrategie (NDS) aan, vanuit mijn coördinerende verantwoordelijkheid voor digitalisering binnen het kabinet.<text:note text:id="ID-1206573-d36e68" text:note-class="footnote"><text:note-citation text:label="1 ">1</text:note-citation><text:note-body><text:p text:style-name="ifm_p_font.normal_size.6.93pt_mt..5mm_indent.-0.1161in_mleft.0.1161in_ifm">Met de brief van 7 november 2024 (Kamerstukken II 2024/25, 26 643, nr. 1231) bent u geïnformeerd over de totstandkoming van de NDS. Zoals toegezegd in die brief stuur ik u de NDS toe nu deze definitief is.</text:p></text:note-body></text:note> De NDS vormt samen met de Strategie Digitale Economie, Digitale Transformatie Strategie Defensie en de Nederlandse Cybersecurity Strategie het fundament van het digitaliseringsbeleid. Ik kijk er naar uit om met uw Kamer in gesprek te gaan over deze NDS.</text:p>
      <text:p text:style-name="ifm_p_mt.3.76mm_ifm">De NDS is in nauwe samenwerking tot stand gekomen met publieke dienstverleners en medeoverheden, waaronder het Netwerk Publieke Dienstverleners (NPD), de Vereniging Nederlandse Gemeenten (VNG), het Interprovinciaal Overleg (IPO), de Unie van Waterschappen (UvW) en meerdere departementen. Met de NDS hebben deze partijen gezamenlijk de volgende prioriteiten vastgesteld waarop we als één overheid willen versnellen:</text:p>
      <text:p text:style-name="ifm_p_indent.-5mm_mleft.5mm_ifm">•<text:tab/>Cloud;</text:p>
      <text:p text:style-name="ifm_p_indent.-5mm_mleft.5mm_ifm">•<text:tab/>Data;</text:p>
      <text:p text:style-name="ifm_p_indent.-5mm_mleft.5mm_ifm">•<text:tab/>Artificiële intelligentie;</text:p>
      <text:p text:style-name="ifm_p_indent.-5mm_mleft.5mm_ifm">•<text:tab/>De overheid stelt burgers en ondernemers centraal in (digitale) dienstverlening;</text:p>
      <text:p text:style-name="ifm_p_indent.-5mm_mleft.5mm_ifm">•<text:tab/>Versterken digitale weerbaarheid en autonomie van de overheid;</text:p>
      <text:p text:style-name="ifm_p_indent.-5mm_mleft.5mm_ifm">•<text:tab/>Digitaal vakmanschap en een moderne werkomgeving.</text:p>
      <text:p text:style-name="ifm_p_mt.3.76mm_ifm">Ik ben verheugd dat bovengenoemde partijen zich committeren aan deze NDS en ben hen dankbaar voor hun constructieve bijdrage aan de totstandkoming hiervan. Ook de betrokken vertegenwoordigers uit het bedrijfsleven, wetenschap en kennisinstellingen ben ik zeer dankbaar voor hun bijdrage. Deze samenwerking geeft mij veel vertrouwen in de toekomst van de digitale overheid. Tot slot ben ik mijn voorganger erkentelijk voor de beweging die hij met de NDS in gang heeft gezet. Er is brede steun voor deze beweging, zoals ook blijkt uit de oproepen van de vaste commissie voor Digitale Zaken<text:note text:id="ID-1206573-d36e101" text:note-class="footnote"><text:note-citation text:label="2 ">2</text:note-citation><text:note-body><text:p text:style-name="ifm_p_font.normal_size.6.93pt_mt..5mm_indent.-0.1161in_mleft.0.1161in_ifm">Commissiebrief van de vaste commissie voor Digitale zaken van de Tweede Kamer inzake een verzoek om de Nederlandse Digitaliseringsstrategie zo spoedig mogelijk aan de Kamer te doen toekomen, d.d. 16 juni 2025, te raadplegen via: https://www.tweedekamer.nl/downloads/document?id=2025D25573</text:p></text:note-body></text:note> en de medeoverheden<text:note text:id="ID-1206573-d36e112" text:note-class="footnote"><text:note-citation text:label="3 ">3</text:note-citation><text:note-body><text:p text:style-name="ifm_p_font.normal_size.6.93pt_mt..5mm_indent.-0.1161in_mleft.0.1161in_ifm">Brief van de VNG, NPD en Unie van Waterschappen inzake Nederlandse Digitaliseringsstrategie, d.d. 11 juni 2025, te raadplegen via: https://vng.nl/sites/default/files/2025-06/brief-kabinet-nds.pdf</text:p></text:note-body></text:note> om deze strategie zo snel mogelijk te publiceren. Met het publiceren van de NDS zet ik deze beweging graag voort binnen de ruimte die uw Kamer daarvoor biedt, gezien de demissionaire status van het kabinet.</text:p>
      <text:p text:style-name="ifm_p_mt.3.76mm_ifm">Hiermee geef ik invulling aan de aan uw Kamer gedane toezeggingen over het verzenden van de NDS<text:note text:id="ID-1206573-d36e126" text:note-class="footnote"><text:note-citation text:label="4 ">4</text:note-citation><text:note-body><text:p text:style-name="ifm_p_font.normal_size.6.93pt_mt..5mm_indent.-0.1161in_mleft.0.1161in_ifm">Gedaan tijdens het wetgevingsoverleg van 11 november 2024 (TZ202411-103) (Kamerstuk 36 600 VII, nr. 118).</text:p></text:note-body></text:note>, het meenemen van overheidsbrede ontwerpprincipes<text:note text:id="ID-1206573-d36e134" text:note-class="footnote"><text:note-citation text:label="5 ">5</text:note-citation><text:note-body><text:p text:style-name="ifm_p_font.normal_size.6.93pt_mt..5mm_indent.-0.1161in_mleft.0.1161in_ifm">Aan het lid Buijsse tijdens het debat over Inzet algoritmes en data-ethiek binnen de Rijksoverheid van 28 januari 2025 (TZ202502–038) (Kamerstuk 26 643, nr. 1283).</text:p></text:note-body></text:note> en het betrekken van de wetenschap bij de NDS<text:note text:id="ID-1206573-d36e142" text:note-class="footnote"><text:note-citation text:label="6 ">6</text:note-citation><text:note-body><text:p text:style-name="ifm_p_font.normal_size.6.93pt_mt..5mm_indent.-0.1161in_mleft.0.1161in_ifm">Gedaan tijdens het wetgevingsoverleg van 11 november 2024 (TZ202411-109).</text:p></text:note-body></text:note>. De motie over de definitie van soevereiniteit en de daaraan gestelde voorwaarden<text:note text:id="ID-1206573-d36e150" text:note-class="footnote"><text:note-citation text:label="7 ">7</text:note-citation><text:note-body><text:p text:style-name="ifm_p_font.normal_size.6.93pt_mt..5mm_indent.-0.1161in_mleft.0.1161in_ifm">Motie-Vermeer (Kamerstuk 26 643, nr. 1268).</text:p></text:note-body></text:note> neem ik mee in de uitwerking van de NDS.</text:p>
      <text:p text:style-name="ifm_p_mt.3.76mm_ifm">De noodzaak en urgentie om gezamenlijk als één overheid te versnellen in de digitale wereld wordt breed gevoeld. Met de NDS onderstrepen we dat een andere aanpak nodig is, omdat we ons niet meer kunnen veroorloven om als afzonderlijke organisaties te werk te gaan. Het opleveren van de NDS is een belangrijke mijlpaal, maar het is ook het begin van een nieuwe periode waarin we als één overheid aan de slag gaan met de uitvoering.</text:p>
      <text:p text:style-name="ifm_p_mt.3.76mm_ifm">Ik heb er veel vertrouwen in dat we met het Rijk, de provincies, gemeenten, waterschappen en publieke dienstverleners onze gezamenlijke ambities realise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66<text:tab/><text:page-number text:select-page="current"/></text:p>
      </style:footer>
    </style:master-page>
    <style:master-page xmlns:sdu-fn="http://schema.sdu.nl/2011/07/functions" style:name="Landscape" style:page-layout-name="landscape-margin-text">
      <style:footer>
        <text:p text:style-name="footer">Tweede Kamer, vergaderjaar 2024-2025, 26 643, nr. 1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Nederlandse Digitaliseringsstrategie</dc:title>
    <meta:user-defined meta:name="OVERHEIDop.ParlID/DC.identifier">kst-26643-1366</meta:user-defined>
    <meta:user-defined meta:name="OVERHEIDop.ondernummer">1366</meta:user-defined>
    <meta:user-defined meta:name="DCTERMS.W3CDTF/DCTERMS.available">2025-07-1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Nederlandse Digitaliseringsstrategie</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Informatie- en communicatietechnologie (ICT); Brief regering; Nederlandse Digitalisering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