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3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64<text:tab/>BRIEF VAN DE MINISTER VAN ONDERWIJS, CULTUUR EN WETENSCHAP</text:h>
      <text:p text:style-name="ifm_p_mt.3.76mm_ifm">Aan de Voorzitter van de Tweede Kamer der Staten-Generaal</text:p>
      <text:p text:style-name="ifm_p_mt.3.76mm_ifm">Den Haag, 3 juli 2025</text:p>
      <text:p text:style-name="ifm_p_mt.3.76mm_ifm">Uw Kamer heeft in een motie van Six Dijkstra<text:note text:id="ID-1206327-d36e68" text:note-class="footnote"><text:note-citation text:label="1 ">1</text:note-citation><text:note-body><text:p text:style-name="ifm_p_font.normal_size.6.93pt_mt..5mm_indent.-0.1161in_mleft.0.1161in_ifm"><text:span text:style-name="ifm_span_font.italic_size.6.93pt_ifm">Kamerstuk</text:span> 
                        26 643, nr. 1286</text:p></text:note-body></text:note> aan elk departement gevraagd een plan weer te geven voor de registratie van impactvolle algoritmen (categorie B, volgens de handreiking Algoritmeregister), bovenop de eerder met uw Kamer gedeelde plannen voor het registreren van hoog-risico AI-systemen (categorie A). In deze brief deel ik de planning voor het Ministerie van OCW, inclusief zijn dienstonderdelen. Het actueel bijhouden van het Algoritmeregister is van groot belang om burgers en organisaties te informeren over het gebruik van algoritmes in besluitvoering en past daarmee in het staand kabinetsbeleid.</text:p>
      <text:h text:style-name="ifm_p_font.bold_mt.3.76mm_page.keep-with-next_ifm" text:outline-level="1">Context en aanpak</text:h>
      <text:p text:style-name="ifm_p_mt.3.76mm_ifm">Om alle Categorie A en Categorie B algoritmes te publiceren in het Algoritmeregister, moeten dienstonderdelen binnen het Ministerie van OCW verschillende stappen doorlopen. Alle algoritmes binnen de OCW-organisatie moeten geïnventariseerd worden. Van elk geïnventariseerd algoritme moet bepaald worden of het in het Algoritmeregister gepubliceerd dient te worden. Daarbij wordt prioriteit gegeven aan de hoog-risico AI-systemen zoals gedefinieerd in de AI-verordening (categorie A). De voormalig Staatssecretaris van BZK heeft uw Kamer geïnformeerd dat voor het eind van 2025 ten minste alle hoog-risico AI-systemen zullen zijn geregistreerd<text:note text:id="ID-1206327-d36e84" text:note-class="footnote"><text:note-citation text:label="2 ">2</text:note-citation><text:note-body><text:p text:style-name="ifm_p_font.normal_size.6.93pt_mt..5mm_indent.-0.1161in_mleft.0.1161in_ifm"><text:span text:style-name="ifm_span_font.italic_size.6.93pt_ifm">Kamerstuk</text:span> 
                        26 643, nr. 1056</text:p></text:note-body></text:note>. Conform de motie Dekker-Abdulaziz van uw Kamer<text:note text:id="ID-1206327-d36e95" text:note-class="footnote"><text:note-citation text:label="3 ">3</text:note-citation><text:note-body><text:p text:style-name="ifm_p_font.normal_size.6.93pt_mt..5mm_indent.-0.1161in_mleft.0.1161in_ifm"><text:span text:style-name="ifm_span_font.italic_size.6.93pt_ifm">Kamerstuk</text:span> 
                        36 360 VI, nr. 14</text:p></text:note-body></text:note> zullen nieuwe hoog-risico AI-systemen direct opgenomen worden in het register. Tegelijkertijd zal conform motie Six Dijkstra de aandacht nu worden gelegd op het registreren van zogenaamde impactvolle algoritmen, met impact op burgers en organisaties. Na de selectie en categorisering worden de algoritmebeschrijvingen opgemaakt, gecontroleerd en vervolgens gepubliceerd.</text:p>
      <text:h text:style-name="ifm_p_font.bold_mt.3.76mm_page.keep-with-next_ifm" text:outline-level="1">Scope</text:h>
      <text:p text:style-name="ifm_p_mt.3.76mm_ifm">Ik draag verantwoordelijkheid voor het tijdig registreren van hoog-risico AI-systemen en impactvolle algoritmes door de dienstonderdelen van het Ministerie van OCW<text:note text:id="ID-1206327-d36e111" text:note-class="footnote"><text:note-citation text:label="4 ">4</text:note-citation><text:note-body><text:p text:style-name="ifm_p_font.normal_size.6.93pt_mt..5mm_indent.-0.1161in_mleft.0.1161in_ifm">Het kerndepartement, Dienst Uitvoering Onderwijs (DUO), Inspectie van het Onderwijs (IvhO), Nationaal Archief (NA) en Rijksdienst Cultureel Erfgoed (RCE)</text:p></text:note-body></text:note>. De ZBO’s vallen niet onder mijn gezag. Enkele ZBO’s hebben aangegeven een of meerdere hoog-risico AI-systemen of impactvolle algoritmes te gebruiken of te ontwikkelen. Zij dienen deze algoritmes zelfstandig in het register te publiceren. De urgentie en noodzaak van publicatie in het Algoritmeregister is bij hen onder de aandacht gebracht.</text:p>
      <text:h text:style-name="ifm_p_font.bold_mt.3.76mm_page.keep-with-next_ifm" text:outline-level="1">Vulling Algoritmeregister door het Ministerie van OCW per mei 2025</text:h>
      <text:p text:style-name="ifm_p_mt.3.76mm_ifm">Op dit moment bevat het Algoritmeregister vijf algoritmes van organisaties die onder het Ministerie van OCW vallen. Het gaat om twee algoritmes van de Inspectie van het Onderwijs, een algoritme van DUO en twee algoritmes van het kerndepartement. Er zijn geen hoog-risico AI-systemen geïdentificeerd (categorie A)<text:note text:id="ID-1206327-d36e125" text:note-class="footnote"><text:note-citation text:label="5 ">5</text:note-citation><text:note-body><text:p text:style-name="ifm_p_font.normal_size.6.93pt_mt..5mm_indent.-0.1161in_mleft.0.1161in_ifm"><text:span text:style-name="ifm_span_font.italic_size.6.93pt_ifm">In de Jaarrapportage Bedrijfsvoering Rijk van 2024 is abusievelijk opgenomen dat het Ministerie van OCW een categorie A algoritme in het Algoritmeregister had staan. Dit was en is niet het geval. Het desbetreffende algoritme valt in de categorie overige algoritmes.</text:span></text:p></text:note-body></text:note>.</text:p>
      <text:h text:style-name="ifm_p_font.bold_mt.3.76mm_page.keep-with-next_ifm" text:outline-level="1">Tijdlijn</text:h>
      <text:p text:style-name="ifm_p_mt.3.76mm_ifm">Eind 2025 is voorzien dat alle dienstonderdelen hun inventarisatie afgerond hebben. Voor 1 juli 2026 is voorzien dat vervolgens alle impactvolle algoritmes in het Algoritmeregister zijn opgenomen. In het geval dat er hoog-risico AI-systemen of impactvolle algoritmes ontwikkeld of ingekocht worden, dan worden deze zo snel mogelijk in het Algoritmeregister gepubliceerd.</text:p>
      <text:h text:style-name="ifm_p_font.bold_mt.3.76mm_page.keep-with-next_ifm" text:outline-level="1">Aandachtspunten</text:h>
      <text:p text:style-name="ifm_p_mt.3.76mm_ifm">Voor de dienstonderdelen van OCW waarvan de inventarisatie nu nog niet is afgerond, is een eerste inschatting gemaakt van het aantal algoritmes dat geregistreerd moet worden. Het kan zijn dat het aantal algoritmes toch anders uitvalt. Dit kan dan gevolgen hebben voor de haalbaarheid van de huidige planning. Ook de beschikbare kennis en capaciteit voor het inventariseren en registreren van algoritmes is van invloed op de haalbaarheid. De capaciteit op het gebied van ICT (en daarmee AI en algoritmes) is schaars, met name bij uitvoeringsorganisaties, en moet ook gebruikt worden voor andere doelen, zoals het moderniseren van ICT.</text:p>
      <text:h text:style-name="ifm_p_font.bold_mt.3.76mm_page.keep-with-next_ifm" text:outline-level="1">Vervolgproces</text:h>
      <text:p text:style-name="ifm_p_mt.3.76mm_ifm">Ik zal uw Kamer via de Jaarrapportage Bedrijfsvoering Rijk over 2025 wederom informeren over de voortgang.</text:p>
      <text:p text:style-name="ifm_p_mt.3.76mm_ifm">Mede namens de Staatssecretaris van Onderwijs, Cultuur en Wetenschap,</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64<text:tab/><text:page-number text:select-page="current"/></text:p>
      </style:footer>
    </style:master-page>
    <style:master-page xmlns:sdu-fn="http://schema.sdu.nl/2011/07/functions" style:name="Landscape" style:page-layout-name="landscape-margin-text">
      <style:footer>
        <text:p text:style-name="footer">Tweede Kamer, vergaderjaar 2024-2025, 26 643, nr. 1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 impactvolle algoritmes ministerie van OCW</dc:title>
    <meta:user-defined meta:name="OVERHEIDop.ParlID/DC.identifier">kst-26643-1364</meta:user-defined>
    <meta:user-defined meta:name="OVERHEIDop.ondernummer">1364</meta:user-defined>
    <meta:user-defined meta:name="DCTERMS.W3CDTF/DCTERMS.available">2025-07-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Planning en voortgang Algoritmeregister impactvolle algoritmes ministerie van OCW</meta:user-defined>
    <meta:user-defined meta:name="OVERHEIDop.indiener">E.E.W. Bruin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Informatie- en communicatietechnologie (ICT); Brief regering; Planning en voortgang Algoritmeregister impactvolle algoritmes ministerie van O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