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62
      <text:tab/>BRIEF VAN DE VASTE COMMISSIE VOOR DIGITALE ZAKEN</text:h>
      <text:p text:style-name="ifm_p_mt.3.76mm_ifm">Aan de Voorzitter van de Tweede Kamer der Staten-Generaal</text:p>
      <text:p text:style-name="ifm_p_mt.3.76mm_ifm">Den Haag, 2 juli 2025</text:p>
      <text:p text:style-name="ifm_p_mt.3.76mm_ifm">Namens de leden van de vaste commissie voor Digitale Zaken (DiZa) bied ik u hierbij het eindrapport «De prijs van gratis internet. Richtingen voor toekomstig online-trackingbeleid» aan van het onderzoek dat door het Rathenau Instituut is verricht.</text:p>
      <text:p text:style-name="ifm_p_mt.3.76mm_ifm">Het Rathenau Instituut onderzocht op verzoek van de commissie DiZa het onderwerp online tracking, oftewel het verzamelen en analysen van online activiteiten en gedragingen van internet- en/of appgebruikers met bijvoorbeeld als doel het tonen van gepersonaliseerde content.</text:p>
      <text:p text:style-name="ifm_p_mt.3.76mm_ifm">Het Rathenau Instituut onderzocht onder andere welke technieken gebruikt worden, wat daarvan de risico’s zijn, welke juridische kaders er al bestaan en welke alternatieve modellen denkbaar zijn voor de manier waarop het online advertentie-ecosysteem is ingericht. Het onderzoek is uitgevoerd van september 2024 tot en met mei 2025.</text:p>
      <text:p text:style-name="ifm_p_mt.3.76mm_ifm">Het onderzoek maakt deel uit van het thema «Online tracking» van de kennisagenda van de commissie DiZa, die met dit rapport de gemeenschappelijke kennis op genoemd thema verder kan uitbreiden.</text:p>
      <text:p text:style-name="ifm_p_mt.5.08mm_ifm">De voorzitter van de commissie,<text:line-break/>Wingelaar</text:p>
      <text:p text:style-name="ifm_p_mt.3.76mm_ifm">De 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62<text:tab/><text:page-number text:select-page="current"/></text:p>
      </style:footer>
    </style:master-page>
    <style:master-page xmlns:sdu-fn="http://schema.sdu.nl/2011/07/functions" style:name="Landscape" style:page-layout-name="landscape-margin-text">
      <style:footer>
        <text:p text:style-name="footer">Tweede Kamer, vergaderjaar 2024-2025, 26 643, nr. 1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commissie; Openbaarmaking van het eindrapport van het Rathenau Instituut over 'De prijs van gratis internet'</dc:title>
    <meta:user-defined meta:name="OVERHEIDop.ParlID/DC.identifier">kst-26643-1362</meta:user-defined>
    <meta:user-defined meta:name="OVERHEIDop.ondernummer">1362</meta:user-defined>
    <meta:user-defined meta:name="DCTERMS.W3CDTF/DCTERMS.available">2025-07-0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Openbaarmaking van het eindrapport van het Rathenau Instituut over 'De prijs van gratis internet'</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Informatie- en communicatietechnologie (ICT); Brief commissie; Openbaarmaking van het eindrapport van het Rathenau Instituut over 'De prijs van gratis int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