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61
      <text:tab/>BRIEF VAN DE VASTE COMMISSIE VOOR DIGITALE ZAKEN</text:h>
      <text:p text:style-name="ifm_p_mt.3.76mm_ifm">Aan de Voorzitter van de Tweede Kamer der Staten-Generaal</text:p>
      <text:p text:style-name="ifm_p_mt.3.76mm_ifm">Den Haag, 2 juli 2025</text:p>
      <text:p text:style-name="ifm_p_mt.3.76mm_ifm">De commissie Digitale Zaken heeft het onderwerp «Digitale rechtsstaat» opgenomen op haar kennisagenda. De leden Kathmann (GL-PvdA) en Six Dijkstra (NSC) zijn benoemd als rapporteurs voor dit onderwerp. In haar procedurevergadering van 2 juli 2025 heeft de vaste commissie voor Digitale Zaken besloten om het eindverslag van de rapporteurs openbaar te maken inclusief het handvat «Digitale toets, Kamerbrede grip op de digitale uitvoeringspraktijk bij wetgeving».</text:p>
      <text:p text:style-name="ifm_p_mt.5.08mm_ifm">De voorzitter van de commissie,<text:line-break/>Wingelaar</text:p>
      <text:p text:style-name="ifm_p_mt.3.76mm_ifm">De 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1<text:tab/><text:page-number text:select-page="current"/></text:p>
      </style:footer>
    </style:master-page>
    <style:master-page xmlns:sdu-fn="http://schema.sdu.nl/2011/07/functions" style:name="Landscape" style:page-layout-name="landscape-margin-text">
      <style:footer>
        <text:p text:style-name="footer">Tweede Kamer, vergaderjaar 2024-2025, 26 643,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commissie; Openbaarmaking van het verslag van de rapporteurs over Digitale rechtsstaat</dc:title>
    <meta:user-defined meta:name="OVERHEIDop.ParlID/DC.identifier">kst-26643-1361</meta:user-defined>
    <meta:user-defined meta:name="OVERHEIDop.ondernummer">1361</meta:user-defined>
    <meta:user-defined meta:name="DCTERMS.W3CDTF/DCTERMS.available">2025-07-0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Openbaarmaking van het verslag van de rapporteurs over Digitale rechtsstaat</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Informatie- en communicatietechnologie (ICT); Brief commissie; Openbaarmaking van het verslag van de rapporteurs over Digital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