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3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356<text:tab/>BRIEF VAN DE STAATSSECRETARIS VAN BINNENLANDSE ZAKEN EN KONINKRIJKSRELATIES</text:h>
      <text:p text:style-name="ifm_p_mt.3.76mm_ifm">Aan de Voorzitter van de Tweede Kamer der Staten-Generaal</text:p>
      <text:p text:style-name="ifm_p_mt.3.76mm_ifm">Den Haag, 27 juni 2025</text:p>
      <text:p text:style-name="ifm_p_mt.3.76mm_ifm">De vaste commissie voor Digitale Zaken heeft tijdens de procedurevergadering op 25 maart 2025 verzocht om in de beperkte pilot van de DWR 2.0 ook te onderzoeken of en hoeveel data er lekt naar externen, middels een onderzoek zoals in 2020 uitgevoerd door de Privacy Company op verzoek van het Ministerie van Justitie en Veiligheid. Wij zullen dit gevraagde onderzoek uitvoeren. De Privacy Company zal voor de nieuwe SSC-ICT werkplek (DWR 2.0) een technische verificatie uitvoeren en een analyse uitvoeren in hoeverre er sprake is van datastromen naar derden. Scope van het onderzoek betreft de volledige nieuwe werkplek, dus incl. alle componenten die onderdeel uitmaken van de werkplek. Resultaten van dit onderzoek worden in september aan de Kamer aangeboden.</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356<text:tab/><text:page-number text:select-page="current"/></text:p>
      </style:footer>
    </style:master-page>
    <style:master-page xmlns:sdu-fn="http://schema.sdu.nl/2011/07/functions" style:name="Landscape" style:page-layout-name="landscape-margin-text">
      <style:footer>
        <text:p text:style-name="footer">Tweede Kamer, vergaderjaar 2024-2025, 26 643, nr. 13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Instemming onderzoek m.b.t. lekken van data naar externen als onderdeel van de pilot Digitale Werkomgeving 2.0</dc:title>
    <meta:user-defined meta:name="OVERHEIDop.ParlID/DC.identifier">kst-26643-1356</meta:user-defined>
    <meta:user-defined meta:name="OVERHEIDop.ondernummer">1356</meta:user-defined>
    <meta:user-defined meta:name="DCTERMS.W3CDTF/DCTERMS.available">2025-06-30</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10/xml/MC-OEP-Kamerstuk-Web.xml</meta:user-defined>
    <meta:user-defined meta:name="OVERHEIDop.documenttitel">Instemming onderzoek m.b.t. lekken van data naar externen als onderdeel van de pilot Digitale Werkomgeving 2.0</meta:user-defined>
    <meta:user-defined meta:name="OVERHEIDop.indiener">E. van Marum</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7</meta:user-defined>
    <meta:user-defined meta:name="DC.title">Informatie- en communicatietechnologie (ICT); Brief regering; Instemming onderzoek m.b.t. lekken van data naar externen als onderdeel van de pilot Digitale Werkomgeving 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