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3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353<text:tab/>BRIEF VAN DE MINISTER VAN SOCIALE ZAKEN EN WERKGELEGENHEID</text:h>
      <text:p text:style-name="ifm_p_mt.3.76mm_ifm">Aan de Voorzitter van de Tweede Kamer der Staten-Generaal</text:p>
      <text:p text:style-name="ifm_p_mt.3.76mm_ifm">Den Haag, 26 juni 2025</text:p>
      <text:p text:style-name="ifm_p_mt.3.76mm_ifm">Uw Kamer heeft in een motie van het lid Six Dijkstra<text:note text:id="ID-1202638-d36e68" text:note-class="footnote"><text:note-citation text:label="1 ">1</text:note-citation><text:note-body><text:p text:style-name="ifm_p_font.normal_size.6.93pt_mt..5mm_indent.-0.1161in_mleft.0.1161in_ifm">Kamerstuk 26 643, nr. 1286</text:p></text:note-body></text:note> gevraagd elk departement een brief te laten versturen met een plan voor de registratie in het Rijksbrede Algoritmeregister van impactvolle algoritmen (categorie B in de handreiking Algoritmeregister), boven op de plannen voor het registreren van hoog-risico algoritmen (categorie A).</text:p>
      <text:p text:style-name="ifm_p_mt.3.76mm_ifm">Het Algoritmeregister heeft tot doel transparantie te bieden in hoe de overheid gebruik maakt van algoritmen bij besluiten die impact hebben op personen en organisaties. Dit is een doel dat ik van harte onderschrijf. In deze brief geef ik aan wat voor het sociale domein<text:note text:id="ID-1202638-d36e79" text:note-class="footnote"><text:note-citation text:label="2 ">2</text:note-citation><text:note-body><text:p text:style-name="ifm_p_font.normal_size.6.93pt_mt..5mm_indent.-0.1161in_mleft.0.1161in_ifm">Het sociale domein betreft Kerndepartement SZW, Nederlandse Arbeidsinspectie, UWV, SVB en IB.</text:p></text:note-body></text:note> de planning is.</text:p>
      <text:p text:style-name="ifm_p_mt.3.76mm_ifm">In de verzamelbrief «Algoritmen reguleren»<text:note text:id="ID-1202638-d36e90" text:note-class="footnote"><text:note-citation text:label="3 ">3</text:note-citation><text:note-body><text:p text:style-name="ifm_p_font.normal_size.6.93pt_mt..5mm_indent.-0.1161in_mleft.0.1161in_ifm">Kamerstuk 26 643, nr. 1056 – 7 juli 2023</text:p></text:note-body></text:note> van 7 juli 2023 is aan de Tweede Kamer toegezegd dat het Algoritmeregister up-to-date is in 2025, door hierin ten minste de hoog-risico algoritmen te registreren. De rijksbrede voortgang van de vulling van het Algoritmeregister wordt via het Jaarverslag Bedrijfsvoering Rijk met uw Kamer gedeeld.</text:p>
      <text:h text:style-name="ifm_p_font.bold_mt.3.76mm_page.keep-with-next_ifm" text:outline-level="1">Huidige vulling</text:h>
      <text:p text:style-name="ifm_p_mt.3.76mm_ifm">Op dit moment bevat het Algoritmeregister 34 algoritmen van organisaties die onder SZW vallen. Het gaat om algoritmen van het kerndepartement SZW (1), Nederlandse Arbeidsinspectie (1), UWV (9), SVB (7) en IB (16).</text:p>
      <text:h text:style-name="ifm_p_font.bold_mt.3.76mm_page.keep-with-next_ifm" text:outline-level="1">Aanpak</text:h>
      <text:p text:style-name="ifm_p_mt.3.76mm_ifm">Om alle relevante algoritmen in het register op te nemen, moeten organisaties verschillende stappen doorlopen. De algoritmen binnen een organisatie moeten geïnventariseerd worden. Vervolgens moet bepaald worden welke algoritmen in het Algoritmeregister terecht komen. Daarbij wordt prioriteit gegeven aan de hoog-risico AI-systemen zoals gedefinieerd in de AI-verordening (categorie A).</text:p>
      <text:p text:style-name="ifm_p_mt.3.76mm_ifm">Met de (voormalig) Staatssecretaris van BZK hebben departementen immers afgesproken voor het eind van 2025 ten minste alle hoog-risico AI-systemen te registreren.</text:p>
      <text:p text:style-name="ifm_p_ifm">Tegelijkertijd zal de aandacht worden gericht op het registreren van impactvolle algoritmen, waaronder risicoselectie-algoritmen. Na de selectie en categorisering worden de algoritmebeschrijvingen opgemaakt, gecontroleerd en vervolgens gepubliceerd.</text:p>
      <text:h text:style-name="ifm_p_font.bold_mt.3.76mm_page.keep-with-next_ifm" text:outline-level="1">Departementsbrede tijdlijn</text:h>
      <text:p text:style-name="ifm_p_mt.3.76mm_ifm">Binnen het sociale domein volgen alle organisaties de rijksbreed gemaakte afspraken. Er vindt afstemming plaats over het publiceren van algoritmen, onder coördinatie van het kerndepartement SZW.</text:p>
      <text:h text:style-name="ifm_p_font.bold_mt.3.76mm_page.keep-with-next_ifm" text:outline-level="1">Aandachtspunten</text:h>
      <text:h text:style-name="ifm_p_font.italic_mt.3.76mm_page.keep-with-next_ifm" text:outline-level="1">Voorlopig beeld</text:h>
      <text:p text:style-name="ifm_p_mt.3.76mm_ifm">In veel werk van de overheid spelen algoritmen een rol. Er komen dan ook met regelmaat algoritmen bij, terwijl anderen weer uit productie gaan. Deze brief schetst het beeld medio mei 2025. Dit beeld kan later dit jaar anders zijn.</text:p>
      <text:h text:style-name="ifm_p_font.italic_mt.3.76mm_page.keep-with-next_ifm" text:outline-level="1">Capaciteit</text:h>
      <text:p text:style-name="ifm_p_mt.3.76mm_ifm">Het registreren van algoritmen vraagt om capaciteit en kennis. De capaciteit op het gebied van ICT (en daarmee AI en algoritmen) is bij veel organisaties schaars en moet ook gebruikt worden voor andere doelen, zoals het moderniseren van ICT. Het halen van de planning is afhankelijk van de beschikbare capaciteit.</text:p>
      <text:h text:style-name="ifm_p_font.bold_mt.3.76mm_page.keep-with-next_ifm" text:outline-level="1">Organisatiespecifiek</text:h>
      <text:h text:style-name="ifm_p_font.italic_mt.3.76mm_page.keep-with-next_ifm" text:outline-level="1">Kerndepartement SZW</text:h>
      <text:p text:style-name="ifm_p_mt.3.76mm_ifm">Het kerndepartement SZW heeft geen algoritmen in categorie A en één in categorie B in het algoritmeregister gepubliceerd. In 2025 worden nog twee nieuwe impactvolle algoritmen (categorie B) gepubliceerd. Het huidige al gepubliceerde algoritme wordt naar verwachting uit productie genomen. Mogelijk wordt in 2026 één categorie A algoritme in gebruik genomen en gepubliceerd.</text:p>
      <text:p text:style-name="ifm_p_ifm">Overzicht algoritmeregister SZW.</text:p>
      <text:h text:style-name="ifm_p_font.italic_mt.3.76mm_page.keep-with-next_ifm" text:outline-level="1">Nederlandse Arbeidsinspectie</text:h>
      <text:p text:style-name="ifm_p_mt.3.76mm_ifm">De NLA heeft geen algoritmen in categorie A en één in categorie B. Dit betreft een risicoselectie-algoritme. Alle huidig bekende algoritmen bij de NLA die aanmerking komen voor publicatie (categorie A en B) zijn gepubliceerd. Inventarisatie van risicoselectie-algoritmen loopt nog in 2025.</text:p>
      <text:p text:style-name="ifm_p_ifm">Overzicht algoritmeregister NLA.</text:p>
      <text:h text:style-name="ifm_p_font.italic_mt.3.76mm_page.keep-with-next_ifm" text:outline-level="1">UWV</text:h>
      <text:p text:style-name="ifm_p_mt.3.76mm_ifm">UWV heeft op dit moment geen algoritmen in categorie A en vier in categorie B. Twee daarvan zijn selectie-algoritmen. De algoritmen voor handhaving en toezicht zijn op dit moment volledig geïnventariseerd, en waar nodig gepubliceerd. Het register bevat in de categorie overig nog vijf algoritmen.</text:p>
      <text:p text:style-name="ifm_p_ifm">De inventarisatie-aanpak die na de zomer wordt geïntroduceerd, kan ertoe leiden dat er vóór eind 2026 nog enkele algoritmen voor andere toepassingen gepubliceerd worden, maar alleen in categorie B.</text:p>
      <text:p text:style-name="ifm_p_ifm">Overzicht algoritmeregister UWV.</text:p>
      <text:h text:style-name="ifm_p_font.italic_mt.3.76mm_page.keep-with-next_ifm" text:outline-level="1">SVB</text:h>
      <text:p text:style-name="ifm_p_mt.3.76mm_ifm">De SVB heeft één algoritme in categorie A en één in categorie B. Dit zijn beiden risicoselectie-algoritmen. Alle bij SVB bekende algoritmen uit categorie A en B zijn reeds gepubliceerd. Daarnaast zijn er omwille van transparantie vijf extra algoritmen gepubliceerd (categorie C uit de Handreiking Algoritmeregister). SVB verwacht op basis van de huidige plannen geen extra algoritmen te publiceren.</text:p>
      <text:p text:style-name="ifm_p_ifm">Overzicht algoritmeregister SVB.</text:p>
      <text:h text:style-name="ifm_p_font.italic_mt.3.76mm_page.keep-with-next_ifm" text:outline-level="1">Inlichtingenbureau</text:h>
      <text:p text:style-name="ifm_p_mt.3.76mm_ifm">Het IB heeft geen algoritmen in categorie A en 16 in categorie B. Dit betreft geen risico-selectie algoritmen. In de loop van dit jaar worden nog vijf algoritmen in de categorie B gepubliceerd. Er zijn minder algoritmen dan de 25 genoemd in de Kamerbrief van vorig jaar, onder andere doordat een specifieke dienstverlening is komen te vervallen.</text:p>
      <text:p text:style-name="ifm_p_ifm">Overzicht algoritmeregister Inlichtingenbureau.</text:p>
      <text:h text:style-name="ifm_p_font.bold_mt.3.76mm_page.keep-with-next_ifm" text:outline-level="1">Vervolgproces</text:h>
      <text:p text:style-name="ifm_p_mt.3.76mm_ifm">Ik zal uw Kamer via de Jaarrapportage Bedrijfsvoering Rijk over 2025 wederom informeren over de voortgang.</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353<text:tab/><text:page-number text:select-page="current"/></text:p>
      </style:footer>
    </style:master-page>
    <style:master-page xmlns:sdu-fn="http://schema.sdu.nl/2011/07/functions" style:name="Landscape" style:page-layout-name="landscape-margin-text">
      <style:footer>
        <text:p text:style-name="footer">Tweede Kamer, vergaderjaar 2024-2025, 26 643, nr. 13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Planning en voortgang Algoritmeregister impactvolle algoritmen</dc:title>
    <meta:user-defined meta:name="OVERHEIDop.ParlID/DC.identifier">kst-26643-1353</meta:user-defined>
    <meta:user-defined meta:name="OVERHEIDop.ondernummer">1353</meta:user-defined>
    <meta:user-defined meta:name="DCTERMS.W3CDTF/DCTERMS.available">2025-06-27</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Planning en voortgang Algoritmeregister impactvolle algoritmen</meta:user-defined>
    <meta:user-defined meta:name="OVERHEIDop.indiener">Y.J. van Hijum</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6</meta:user-defined>
    <meta:user-defined meta:name="DC.title">Informatie- en communicatietechnologie (ICT); Brief regering; Planning en voortgang Algoritmeregister impactvolle algorit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