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3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52
      <text:tab/>BRIEF VAN DE STAATSSECRETARIS VAN BINNENLANDSE ZAKEN EN KONINKRIJKSRELATIES</text:h>
      <text:p text:style-name="ifm_p_mt.3.76mm_ifm">Aan de Voorzitter van de Tweede Kamer der Staten-Generaal</text:p>
      <text:p text:style-name="ifm_p_mt.3.76mm_ifm">Den Haag, 23 juni 2025</text:p>
      <text:p text:style-name="ifm_p_mt.3.76mm_ifm">Tijdens het Commissiedebat <text:span text:style-name="ifm_span_font.italic_ifm">Opkomende en toekomstige technologieën</text:span> van de Commissie Digitale Zaken welke op 30 januari 2025 plaatsvond mijn voorganger de volgende toezegging gedaan: <text:span text:style-name="ifm_span_font.italic_ifm">De Staatssecretaris zegt toe dat de Tweede Kamer, al dan niet vertrouwelijk, voor de zomer van 2025 geïnformeerd wordt over de mogelijkheden om een benchmarkonderzoek te doen naar hoe Nederland zich verhoudt ten opzichte van andere landen op het gebied van de bescherming van hooggerubriceerde informatie, naar aanleiding van de vraag van de heer Six Dijkstra.</text:span><text:note text:id="ID-1202249-d36e67" text:note-class="footnote"><text:note-citation text:label="1 ">1</text:note-citation><text:note-body><text:p text:style-name="ifm_p_font.normal_size.6.93pt_mt..5mm_indent.-0.1161in_mleft.0.1161in_ifm"><text:span text:style-name="ifm_span_font.italic_size.6.93pt_ifm">Kamerstukken II</text:span>, 2024/25, 26 643, nr. 1311</text:p></text:note-body></text:note> Met deze brief doe ik deze toezegging gestand.</text:p>
      <text:p text:style-name="ifm_p_mt.3.76mm_ifm">Om de mogelijkheden in kaart te brengen, is een vijftal landen bevraagd op hun bereidheid tot het nader bespreken van de volgende onderwerpen:</text:p>
      <text:p text:style-name="ifm_p_indent.-7mm_mleft.7mm_ifm">1.<text:tab/>Wet- en regelgeving die ten grondslag ligt aan omgang met nationale staatsgeheime informatie;</text:p>
      <text:p text:style-name="ifm_p_indent.-7mm_mleft.7mm_ifm">2.<text:tab/>Middelen en voorzieningen voor omgang met staatsgeheime informatie;</text:p>
      <text:p text:style-name="ifm_p_indent.-7mm_mleft.7mm_ifm">3.<text:tab/>Implementatietrajecten en bewustwording;</text:p>
      <text:p text:style-name="ifm_p_indent.-7mm_mleft.7mm_ifm">4.<text:tab/>Toezicht en naleving.</text:p>
      <text:p text:style-name="ifm_p_mt.3.76mm_ifm">Uit de respons blijkt dat er een mogelijke bereidheid is om onderwerp 1 met de desbetreffende landen te bespreken en dat er een zeer beperkte bereidheid is om te spreken over onderwerp 2 tot en met 4.</text:p>
      <text:p text:style-name="ifm_p_mt.3.76mm_ifm">Op basis van de ontvangen response concludeer ik dat ik geen mogelijkheden zie voor het uitvoeren van een gedegen benchmarkonderzoek naar hoe Nederland zich verhoudt ten opzichte van andere landen op het gebied van de bescherming van hooggerubriceerde informatie.</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52<text:tab/><text:page-number text:select-page="current"/></text:p>
      </style:footer>
    </style:master-page>
    <style:master-page xmlns:sdu-fn="http://schema.sdu.nl/2011/07/functions" style:name="Landscape" style:page-layout-name="landscape-margin-text">
      <style:footer>
        <text:p text:style-name="footer">Tweede Kamer, vergaderjaar 2024-2025, 26 643, nr. 1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komst verkennen van de mogelijkheid tot het uitvoeren van het benchmarkonderzoek Hooggerubriceerde Informatievoorzieningen (HGI)</dc:title>
    <meta:user-defined meta:name="OVERHEIDop.ParlID/DC.identifier">kst-26643-1352</meta:user-defined>
    <meta:user-defined meta:name="OVERHEIDop.ondernummer">1352</meta:user-defined>
    <meta:user-defined meta:name="DCTERMS.W3CDTF/DCTERMS.available">2025-06-2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Uitkomst verkennen van de mogelijkheid tot het uitvoeren van het benchmarkonderzoek Hooggerubriceerde Informatievoorzieningen (HGI)</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Informatie- en communicatietechnologie (ICT); Brief regering; Uitkomst verkennen van de mogelijkheid tot het uitvoeren van het benchmarkonderzoek Hooggerubriceerde Informatievoorzieningen (HG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