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1
      <text:tab/>BRIEF VAN DE MINISTER VAN KLIMAAT EN GROENE GROEI</text:h>
      <text:p text:style-name="ifm_p_mt.3.76mm_ifm">Aan de Voorzitter van de Tweede Kamer der Staten-Generaal</text:p>
      <text:p text:style-name="ifm_p_mt.3.76mm_ifm">Den Haag, 18 juni 2025</text:p>
      <text:p text:style-name="ifm_p_mt.3.76mm_ifm">De Kamer heeft in een motie van Six Dijkstra<text:note text:id="ID-1201933-d36e62" text:note-class="footnote"><text:note-citation text:label="1 ">1</text:note-citation><text:note-body><text:p text:style-name="ifm_p_font.normal_size.6.93pt_mt..5mm_indent.-0.1161in_mleft.0.1161in_ifm">Kamerstuk 26 643, nr. 1286</text:p></text:note-body></text:note> gevraagd elk departement een brief te laten versturen met daarin een plan voor de registratie van impactvolle algoritmen (categorie B in de handreiking algoritme register), boven op de plannen voor het registreren van hoog-risico AI systemen (categorie A). Het kabinet streeft naar een volledig en actueel overzicht, met als resultaat een vollediger Algoritmeregister. In deze brief wordt aangegeven wat voor het Ministerie van Klimaat en Groene Groei (KGG) de planning is.</text:p>
      <text:h text:style-name="ifm_p_font.bold_mt.3.76mm_page.keep-with-next_ifm" text:outline-level="1">Huidige vulling door het Ministerie Klimaat en Groene Groei (KGG)</text:h>
      <text:p text:style-name="ifm_p_mt.3.76mm_ifm">Op dit moment bevat het Algoritmeregister geen algoritmes van organisaties die onder KGG vallen.</text:p>
      <text:h text:style-name="ifm_p_font.bold_mt.3.76mm_page.keep-with-next_ifm" text:outline-level="1">Aanpak</text:h>
      <text:p text:style-name="ifm_p_mt.3.76mm_ifm">Om het register gevuld te krijgen moeten organisaties verschillende stappen doorlopen.</text:p>
      <text:p text:style-name="ifm_p_indent.-5mm_mleft.5mm_ifm">–<text:tab/>Allereerst moeten alle algoritmes binnen een organisatie geïnventariseerd worden.</text:p>
      <text:p text:style-name="ifm_p_indent.-5mm_mleft.5mm_ifm">–<text:tab/>Vervolgens wordt bepaald welke risicoclassificaties van toepassing zijn en welke algoritmes geregistreerd moeten worden. Daarbij wordt prioriteit gegeven aan de hoog-risico AI-systemen zoals gedefinieerd in de AI-verordening.</text:p>
      <text:p text:style-name="ifm_p_ifm">Met de voorgaande Staatssecretaris van BZK hebben departementen nog afgesproken voor het eind van 2025 ten minste alle hoog-risico AI-systemen te registreren<text:note text:id="ID-1201933-d36e87" text:note-class="footnote"><text:note-citation text:label="2 ">2</text:note-citation><text:note-body><text:p text:style-name="ifm_p_font.normal_size.6.93pt_mt..5mm_indent.-0.1161in_mleft.0.1161in_ifm">Kamerstuk 26 643, nr. 1056</text:p></text:note-body></text:note>. Conform de motie Dekker-Abdulaziz van de Kamer<text:note text:id="ID-1201933-d36e96" text:note-class="footnote"><text:note-citation text:label="3 ">3</text:note-citation><text:note-body><text:p text:style-name="ifm_p_font.normal_size.6.93pt_mt..5mm_indent.-0.1161in_mleft.0.1161in_ifm">Kamerstuk 36 360 VI, nr. 14</text:p></text:note-body></text:note> worden nieuwe hoog-risico AI-systemen direct opgenomen in het register. Tegelijkertijd zal aandacht nu worden gelegd op het registreren van impactvolle algoritmen, waaronder risicoselectie technieken zoals gedefinieerd door het AP. Na de selectie en categorisering worden de algoritmebeschrijvingen opgemaakt, gecontroleerd en vervolgens gepubliceerd.</text:p>
      <text:h text:style-name="ifm_p_font.bold_mt.3.76mm_page.keep-with-next_ifm" text:outline-level="1">Departementsbrede tijdlijn</text:h>
      <text:p text:style-name="ifm_p_mt.3.76mm_ifm">De doelstelling van het Ministerie van KGG is dat eind 2025 alle organisaties hun inventarisatie afgerond hebben, alle hoog-risico AI systemen gepubliceerd zijn en tenminste één impactvol algoritme gepubliceerd is, indien aanwezig. Hiermee wordt toegewerkt naar een geactualiseerd algoritmeregister per maart 2026, waarin alle op dat moment als impactvol beschouwde algoritmen zijn opgenomen.</text:p>
      <text:h text:style-name="ifm_p_font.bold_mt.3.76mm_page.keep-with-next_ifm" text:outline-level="1">Aandachtspunten</text:h>
      <text:h text:style-name="ifm_p_font.italic_mt.3.76mm_page.keep-with-next_ifm" text:outline-level="1">Dynamiek in algoritmegebruik</text:h>
      <text:p text:style-name="ifm_p_mt.3.76mm_ifm">Het ministerie heeft een eerste inschatting gemaakt van het aantal impactvolle algoritmes dat geregistreerd moet worden. Het aantal geregistreerde algoritmes en AI-systemen is aan verandering onderhevig doordat bijvoorbeeld algoritmes technisch worden herontwerpen, worden ingezet in nieuwe processen of worden stopgezet. Daardoor kan ook de juridische kwalificatie veranderen.</text:p>
      <text:h text:style-name="ifm_p_font.italic_mt.3.76mm_page.keep-with-next_ifm" text:outline-level="1">Iteraties</text:h>
      <text:p text:style-name="ifm_p_mt.3.76mm_ifm">De inventarisaties van algoritmes en AI-systemen is een continu proces. Nieuwe wijzigingen in wet- en regelgeving maken dat een eenmalige inventarisatie niet volstaat. Daarom vinden er minstens jaarlijks nieuwe iteraties plaats, waarbij bestaande registraties worden herijkt en nieuwe algoritmes worden beoordeeld. Deze herziening sluit aan bij verwachte aanvullende richtsnoeren van de Europese Commissie en relevante jurisprudentie die verdere duiding geeft aan de classificatie van AI-systemen en geautomatiseerde besluitvorming.</text:p>
      <text:h text:style-name="ifm_p_font.italic_mt.3.76mm_page.keep-with-next_ifm" text:outline-level="1">Capaciteit</text:h>
      <text:p text:style-name="ifm_p_mt.3.76mm_ifm">Het registreren van algoritmes kost capaciteit en kennis. De capaciteit op het gebied van ICT (en daarmee AI en algoritmes) is schaars bij veel uitvoeringsorganisaties en moet ook gebruikt worden voor andere doelen, zoals het moderniseren van ICT. Het halen van de planning is sterk afhankelijk van de beschikbare capaciteit.</text:p>
      <text:h text:style-name="ifm_p_font.bold_mt.3.76mm_page.keep-with-next_ifm" text:outline-level="1">Organisatiespecifiek</text:h>
      <text:h text:style-name="ifm_p_font.italic_mt.3.76mm_page.keep-with-next_ifm" text:outline-level="1">Kerndepartement KGG</text:h>
      <text:p text:style-name="ifm_p_mt.3.76mm_ifm">Het kerndepartement KGG heeft geen algoritmes in categorie A, B en C. De herijking van deze lijst van assets met een algoritme zal tijdens de Risico Analyse Ministerie in november 2025 opnieuw worden uitgevraagd. Op basis van deze inventarisatie zal een Impact Assessment voor Mensenrechten en Algoritmes (IAMA) uitgevoerd moeten worden om verder te kunnen categoriseren. Ultimo Q2 2026 wordt het overzicht aangeleverd.</text:p>
      <text:h text:style-name="ifm_p_font.italic_mt.3.76mm_page.keep-with-next_ifm" text:outline-level="1">Nederlandse Emissie autoriteit (NEa)</text:h>
      <text:p text:style-name="ifm_p_mt.3.76mm_ifm">De NEa heeft geen algoritmes in categorie A en op het moment ook geen algoritmes die in categorie B vallen. Er zijn geen algoritmes gepubliceerd en het is ook niet de verwachting dat dat dit jaar gaat plaatsvinden. De NEa houdt in de gaten of bij nieuwe functionaliteit algoritmes worden gebruikt en zal indien nodig op dat moment publiceren.</text:p>
      <text:h text:style-name="ifm_p_font.italic_mt.3.76mm_page.keep-with-next_ifm" text:outline-level="1">Staatstoezicht op de Mijnen (Sodm)</text:h>
      <text:p text:style-name="ifm_p_mt.3.76mm_ifm">SodM heeft de inventarisatie afgerond. SodM gebruikt geen hoog risico AI-systemen (categorie A) en geen algoritmes met impact (categorie B), en heeft dus ook geen registraties van zulke algoritmes in het register. Uiterlijk oktober 2025 zal naar verwachting een algoritme categorie C (overige overwegingen) worden geregistreerd.</text:p>
      <text:h text:style-name="ifm_p_font.bold_mt.3.76mm_page.keep-with-next_ifm" text:outline-level="1">Scope</text:h>
      <text:p text:style-name="ifm_p_mt.3.76mm_ifm">De volgende organisatie valt onder de verantwoordelijkheid van KGG: Kerndepartement KGG. De organisaties Sodm en de NEa registreren zich als zelfstandig bestuursorgaan in het register.</text:p>
      <text:h text:style-name="ifm_p_font.bold_mt.3.76mm_page.keep-with-next_ifm" text:outline-level="1">Vervolgproces</text:h>
      <text:p text:style-name="ifm_p_mt.3.76mm_ifm">Het Ministerie van Klimaat en Groene Groei zal de Kamer via de Jaarrapportage Bedrijfsvoering Rijk over 2025 wederom informeren over de voortga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1<text:tab/><text:page-number text:select-page="current"/></text:p>
      </style:footer>
    </style:master-page>
    <style:master-page xmlns:sdu-fn="http://schema.sdu.nl/2011/07/functions" style:name="Landscape" style:page-layout-name="landscape-margin-text">
      <style:footer>
        <text:p text:style-name="footer">Tweede Kamer, vergaderjaar 2024-2025, 26 643,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 KGG</dc:title>
    <meta:user-defined meta:name="OVERHEIDop.ParlID/DC.identifier">kst-26643-1351</meta:user-defined>
    <meta:user-defined meta:name="OVERHEIDop.ondernummer">1351</meta:user-defined>
    <meta:user-defined meta:name="DCTERMS.W3CDTF/DCTERMS.available">2025-06-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 KGG</meta:user-defined>
    <meta:user-defined meta:name="OVERHEIDop.indiener">S.T.M. Herma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Informatie- en communicatietechnologie (ICT); Brief regering; Planning en voortgang Algoritmeregister impactvolle algoritmen KG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