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50<text:tab/>BRIEF VAN DE STAATSSECRETARIS VAN BINNENLANDSE ZAKEN EN KONINKRIJKSRELATIES</text:h>
      <text:p text:style-name="ifm_p_mt.3.76mm_ifm">Aan de Voorzitter van de Tweede Kamer der Staten-Generaal</text:p>
      <text:p text:style-name="ifm_p_mt.3.76mm_ifm">Den Haag, 20 juni 2025</text:p>
      <text:p text:style-name="ifm_p_mt.3.76mm_ifm">Hierbij deel ik u mede dat er meer tijd nodig is om u te informeren over de motie van de leden Kathmann (GL-PvdA) en Six Dijkstra (NSC) over burgers altijd informeren als ten aanzien van hen (deels) geautomatiseerde risicoselectie heeft plaatsgevonden en dit tot een besluit heeft geleid, aangenomen op 4 maart 2025 met Kamerstuk 26 643, nr. 1287. De reden hiervoor is dat de interdepartementale afstemming meer tijd vraagt. Ik zal u kort na het zomerreces informer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50<text:tab/><text:page-number text:select-page="current"/></text:p>
      </style:footer>
    </style:master-page>
    <style:master-page xmlns:sdu-fn="http://schema.sdu.nl/2011/07/functions" style:name="Landscape" style:page-layout-name="landscape-margin-text">
      <style:footer>
        <text:p text:style-name="footer">Tweede Kamer, vergaderjaar 2024-2025, 26 643, nr. 1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Uitstel toezending informatie over de motie van de leden Kathmann en Six Dijkstra Dijkstra over burgers altijd informeren als er een (deels) geautomatiseerde risicoselectie heeft plaatsgevonden en dit tot een besluit heeft geleid (Kamerstuk 26643-1287)</dc:title>
    <meta:user-defined meta:name="OVERHEIDop.ParlID/DC.identifier">kst-26643-1350</meta:user-defined>
    <meta:user-defined meta:name="OVERHEIDop.ondernummer">1350</meta:user-defined>
    <meta:user-defined meta:name="DCTERMS.W3CDTF/DCTERMS.available">2025-06-2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Uitstel toezending informatie over de motie van de leden Kathmann en Six Dijkstra Dijkstra over burgers altijd informeren als er een (deels) geautomatiseerde risicoselectie heeft plaatsgevonden en dit tot een besluit heeft geleid (Kamerstuk 26643-1287)</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Informatie- en communicatietechnologie (ICT); Brief regering; Uitstel toezending informatie over de motie van de leden Kathmann en Six Dijkstra Dijkstra over burgers altijd informeren als er een (deels) geautomatiseerde risicoselectie heeft plaatsgevonden en dit tot een besluit heeft geleid (Kamerstuk 26643-12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