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3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42
      <text:tab/>MOTIE VAN HET LID KATHMANN</text:h>
      <text:p text:style-name="ifm_p_ifm">Voorgesteld 27 mei 2025</text:p>
      <text:p text:style-name="ifm_p_mt.3.76mm_ifm">De Kamer,</text:p>
      <text:p text:style-name="ifm_p_mt.3.76mm_ifm">gehoord de beraadslaging,</text:p>
      <text:p text:style-name="ifm_p_mt.3.76mm_ifm">constaterende dat grote organisaties financiële en vaak ook sociale jaarverslagen opstellen, maar dat een soortgelijk inzicht in de cyberveiligheid en IT ontbreekt;</text:p>
      <text:p text:style-name="ifm_p_mt.3.76mm_ifm">constaterende dat de beroepsorganisatie voor IT-auditors, NOREA, met betrokkenheid van het Ministerie van Economische Zaken een methodiek voor een cyberjaarverslag heeft uitgewerkt: de International Digital Reporting Standard (IDRS);</text:p>
      <text:p text:style-name="ifm_p_mt.3.76mm_ifm">overwegende dat het standaardiseren van een cyberjaarverslag helpt om cyberveiligheid en IT aan bestuurstafels bespreekbaar te maken, digitale weerbaarheid te verbeteren en regeldruk te verminderen;</text:p>
      <text:p text:style-name="ifm_p_mt.3.76mm_ifm">verzoekt de regering om met overheidsorganisaties en het bedrijfsleven te verkennen hoe het cyberjaarverslag, op basis van IDRS, ingevoerd kan worden als brede standaard op een wijze die leidt tot lastenverlichting en het verbeteren van de veiligheid, en in de eerstvolgende verzamelbrief digitalisering te informeren over de uitkomsten,</text:p>
      <text:p text:style-name="ifm_p_mt.3.76mm_ifm">en gaat over tot de orde van de dag.</text:p>
      <text:p text:style-name="ifm_p_mt.3.76mm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42<text:tab/><text:page-number text:select-page="current"/></text:p>
      </style:footer>
    </style:master-page>
    <style:master-page xmlns:sdu-fn="http://schema.sdu.nl/2011/07/functions" style:name="Landscape" style:page-layout-name="landscape-margin-text">
      <style:footer>
        <text:p text:style-name="footer">Tweede Kamer, vergaderjaar 2024-2025, 26 643, nr. 1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Kathmann over verkennen hoe het cyberjaarverslag als brede standaard kan leiden tot lastenverlichting en verbetering van de veiligheid</dc:title>
    <meta:user-defined meta:name="OVERHEIDop.ParlID/DC.identifier">kst-26643-1342</meta:user-defined>
    <meta:user-defined meta:name="OVERHEIDop.ondernummer">1342</meta:user-defined>
    <meta:user-defined meta:name="DCTERMS.W3CDTF/DCTERMS.available">2025-05-28</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Motie van het lid Kathmann over verkennen hoe het cyberjaarverslag als brede standaard kan leiden tot lastenverlichting en verbetering van de veiligheid</meta:user-defined>
    <meta:user-defined meta:name="OVERHEIDop.indiener">B.C. Kathmann</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Informatie- en communicatietechnologie (ICT); Motie; Motie van het lid Kathmann over verkennen hoe het cyberjaarverslag als brede standaard kan leiden tot lastenverlichting en verbetering van de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