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3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341
      <text:tab/>MOTIE VAN DE LEDEN MICHON-DERKZEN EN KATHMANN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Cyber Security Raad (CSR) spreekt van een cyberweerbaarheidskloof die vooral ziet op de cyberweerbaarheid van het mkb;</text:p>
      <text:p text:style-name="ifm_p_mt.3.76mm_ifm">constaterende dat het DTC en het NCSC per januari 2026 opgaan in één organisatie gericht op cybersecurity;</text:p>
      <text:p text:style-name="ifm_p_mt.3.76mm_ifm">overwegende dat het DTC voor ondernemers hét loket was voor vragen rondom cybersecurity;</text:p>
      <text:p text:style-name="ifm_p_mt.3.76mm_ifm">overwegende dat veel mkb-bedrijven door de implementatie van de aanstaande Cyberbeveiligingswet voor een enorme opgave staan;</text:p>
      <text:p text:style-name="ifm_p_mt.3.76mm_ifm">van mening dat de fusie niet mag leiden tot een verslechtering van de toegankelijkheid van de overheid voor het mkb;</text:p>
      <text:p text:style-name="ifm_p_mt.3.76mm_ifm">verzoekt de regering om een zichtbaar en benaderbaar loket over cybersecurity te borgen voor mkb-ondernemers,</text:p>
      <text:p text:style-name="ifm_p_mt.3.76mm_ifm">en gaat over tot de orde van de dag.</text:p>
      <text:p text:style-name="ifm_p_mt.3.76mm_ifm">Michon-Derkzen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Michon-Derkzen en Kathmann over een zichtbaar en benaderbaar loket over cybersecurity voor mkb-ondernemers</dc:title>
    <meta:user-defined meta:name="OVERHEIDop.ParlID/DC.identifier">kst-26643-1341</meta:user-defined>
    <meta:user-defined meta:name="OVERHEIDop.ondernummer">1341</meta:user-defined>
    <meta:user-defined meta:name="DCTERMS.W3CDTF/DCTERMS.available">2025-05-28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ichon-Derkzen en Kathmann over een zichtbaar en benaderbaar loket over cybersecurity voor mkb-ondernemers</meta:user-defined>
    <meta:user-defined meta:name="OVERHEIDop.indiener">B.C. Kathmann</meta:user-defined>
    <meta:user-defined meta:name="OVERHEIDop.indiener">I.J.M. Michon-Derkzen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Informatie- en communicatietechnologie (ICT); Motie; Motie van de leden Michon-Derkzen en Kathmann over een zichtbaar en benaderbaar loket over cybersecurity voor mkb-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