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3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340
      <text:tab/>MOTIE VAN HET LID MICHON-DERKZEN</text:h>
      <text:p text:style-name="ifm_p_ifm">Voorgesteld 27 mei 2025</text:p>
      <text:p text:style-name="ifm_p_mt.3.76mm_ifm">De Kamer,</text:p>
      <text:p text:style-name="ifm_p_mt.3.76mm_ifm">gehoord de beraadslaging,</text:p>
      <text:p text:style-name="ifm_p_mt.3.76mm_ifm">constaterende dat volgens het CBS in 2024 ruim 9% van de Nederlanders slachtoffer was van online fraude of oplichting;</text:p>
      <text:p text:style-name="ifm_p_mt.3.76mm_ifm">constaterende dat bankhelpdeskfraude de afgelopen jaren fors is toegenomen, met alle financiële, emotionele en psychische gevolgen voor duizenden slachtoffers van dien;</text:p>
      <text:p text:style-name="ifm_p_mt.3.76mm_ifm">overwegende dat de huidige Telecommunicatiewet onvoldoende mogelijkheden biedt voor telecombedrijven om banken te ondersteunen om deze vorm van fraude te bestrijden;</text:p>
      <text:p text:style-name="ifm_p_mt.3.76mm_ifm">overwegende dat het wenselijk is dat telecomaanbieders, in samenwerking met banken, effectiever kunnen optreden tegen online fraude;</text:p>
      <text:p text:style-name="ifm_p_mt.3.76mm_ifm">overwegende dat het kabinet een aantal wetsaanpassingen van de Telecommunicatiewet voorbereidt, waaronder het wetsvoorstel over nummerbeleid, en het toevoegen van een grondslag voor aanbieders van telecommunicatienetwerken om verkeersgegevens te verwerken voor fraudepreventie;</text:p>
      <text:p text:style-name="ifm_p_mt.3.76mm_ifm">overwegende dat deze voorstellen nog altijd niet in consultatie zijn gegaan, terwijl de voorstellen al enige jaren in voorbereiding zijn;</text:p>
      <text:p text:style-name="ifm_p_mt.3.76mm_ifm">verzoekt de regering om deze wetswijzigingen met een grotere mate van urgentie op te pakken, en beide wetswijzigingen uiterlijk begin 2026 aan de Tweede Kamer aan te bieden,</text:p>
      <text:p text:style-name="ifm_p_mt.3.76mm_ifm">en gaat over tot de orde van de dag.</text:p>
      <text:p text:style-name="ifm_p_mt.3.76mm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40<text:tab/><text:page-number text:select-page="current"/></text:p>
      </style:footer>
    </style:master-page>
    <style:master-page xmlns:sdu-fn="http://schema.sdu.nl/2011/07/functions" style:name="Landscape" style:page-layout-name="landscape-margin-text">
      <style:footer>
        <text:p text:style-name="footer">Tweede Kamer, vergaderjaar 2024-2025, 26 643, nr. 1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het lid Michon-Derkzen over wijzigingen van de Telecommunicatiewet met urgentie oppakken</dc:title>
    <meta:user-defined meta:name="OVERHEIDop.ParlID/DC.identifier">kst-26643-1340</meta:user-defined>
    <meta:user-defined meta:name="OVERHEIDop.ondernummer">1340</meta:user-defined>
    <meta:user-defined meta:name="DCTERMS.W3CDTF/DCTERMS.available">2025-05-28</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Motie van het lid Michon-Derkzen over wijzigingen van de Telecommunicatiewet met urgentie oppakken</meta:user-defined>
    <meta:user-defined meta:name="OVERHEIDop.indiener">I.J.M. Michon-Derkzen</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7</meta:user-defined>
    <meta:user-defined meta:name="DC.title">Informatie- en communicatietechnologie (ICT); Motie; Motie van het lid Michon-Derkzen over wijzigingen van de Telecommunicatiewet met urgentie oppa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