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9<text:tab/>BRIEF VAN DE MINISTER VAN ONDERWIJS, CULTUUR EN WETENSCHAP</text:h>
      <text:p text:style-name="ifm_p_mt.3.76mm_ifm">Aan de Voorzitter van de Tweede Kamer der Staten-Generaal</text:p>
      <text:p text:style-name="ifm_p_mt.3.76mm_ifm">Den Haag, 23 mei 2025</text:p>
      <text:p text:style-name="ifm_p_mt.3.76mm_ifm">Hierbij stuur ik een rapport over de facilitering van webharvesting naar uw Kamer. Webharvesting is het harvesten/crawlen, acquireren, preserveren en toegankelijk maken van het Nederlandse webdomein. Het rapport is het resultaat van onderzoek door PBLQ, Ecorys en Confider dat in opdracht van mijn ambtsvoorganger is uitgevoerd. Hiermee geef ik invulling aan de motie Dekker-Abdulaziz, waarin de regering is verzocht om in kaart te brengen wat de wettelijke, technische en financiële obstakels zijn die in de weg staan van een mogelijke archivering van het .nl-domein en hoe deze te overkomen.<text:note text:id="ID-1198153-d36e74" text:note-class="footnote"><text:note-citation text:label="1 ">1</text:note-citation><text:note-body><text:p text:style-name="ifm_p_font.normal_size.6.93pt_mt..5mm_indent.-0.1161in_mleft.0.1161in_ifm">Kamerstuk 26 643, nr. 1076</text:p></text:note-body></text:note> In het derde kwartaal van 2025 ontvangt uw Kamer van mij een inhoudelijke reactie op het rappor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9<text:tab/><text:page-number text:select-page="current"/></text:p>
      </style:footer>
    </style:master-page>
    <style:master-page xmlns:sdu-fn="http://schema.sdu.nl/2011/07/functions" style:name="Landscape" style:page-layout-name="landscape-margin-text">
      <style:footer>
        <text:p text:style-name="footer">Tweede Kamer, vergaderjaar 2024-2025, 26 643,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 facilitering webharvesting</dc:title>
    <meta:user-defined meta:name="OVERHEIDop.ParlID/DC.identifier">kst-26643-1339</meta:user-defined>
    <meta:user-defined meta:name="OVERHEIDop.ondernummer">1339</meta:user-defined>
    <meta:user-defined meta:name="DCTERMS.W3CDTF/DCTERMS.available">2025-06-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apport facilitering webharvesting</meta:user-defined>
    <meta:user-defined meta:name="OVERHEIDop.indiener">E.E.W. Brui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Informatie- en communicatietechnologie (ICT); Brief regering; Rapport facilitering webhar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