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35
      <text:tab/>BRIEF VAN DE MINISTER VAN BUITENLANDSE ZAKEN</text:h>
      <text:p text:style-name="ifm_p_mt.3.76mm_ifm">Aan de Voorzitter van de Tweede Kamer der Staten-Generaal</text:p>
      <text:p text:style-name="ifm_p_mt.3.76mm_ifm">Den Haag, 1 mei 2025</text:p>
      <text:p text:style-name="ifm_p_mt.3.76mm_ifm">Naar aanleiding van het schriftelijk overleg van de vaste commissie voor Buitenlandse Zaken van 26 maart 2025, met kenmerk 2025D13194, over de brief Voortgang uitvoering Internationale Cyberstrategie 2023–2028 (ICS) (Kamerstuk 26 643, nr. 1252), wil ik u meedelen dat de beantwoording hiervan meer tijd vergt. Nadere afstemming met alle betrokken departementen is nodig om de vragen zo volledig mogelijk te beantwoorden. Hierdoor is het niet mogelijk gebleken om de beantwoording van deze vragen binnen de gestelde termijn aan uw Kamer te doen toekomen. Ik streef ernaar uw vragen zo spoedig mogelijk te beantwoord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35<text:tab/><text:page-number text:select-page="current"/></text:p>
      </style:footer>
    </style:master-page>
    <style:master-page xmlns:sdu-fn="http://schema.sdu.nl/2011/07/functions" style:name="Landscape" style:page-layout-name="landscape-margin-text">
      <style:footer>
        <text:p text:style-name="footer">Tweede Kamer, vergaderjaar 2024-2025, 26 643, nr. 1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Uitstel beantwoording vragen commissie over Voortgang uitvoering Internationale Cyberstrategie 2023-2028 (ICS) (Kamerstuk 26643-1252)</dc:title>
    <meta:user-defined meta:name="OVERHEIDop.ParlID/DC.identifier">kst-26643-1335</meta:user-defined>
    <meta:user-defined meta:name="OVERHEIDop.ondernummer">1335</meta:user-defined>
    <meta:user-defined meta:name="DCTERMS.W3CDTF/DCTERMS.available">2025-05-14</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Uitstel beantwoording vragen commissie over Voortgang uitvoering Internationale Cyberstrategie 2023-2028 (ICS) (Kamerstuk 26643-1252)</meta:user-defined>
    <meta:user-defined meta:name="OVERHEIDop.indiener">C.C.J. Veldkamp</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1</meta:user-defined>
    <meta:user-defined meta:name="DC.title">Informatie- en communicatietechnologie (ICT); Brief regering; Uitstel beantwoording vragen commissie over Voortgang uitvoering Internationale Cyberstrategie 2023-2028 (ICS) (Kamerstuk 26643-12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