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32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323
      <text:tab/>MOTIE VAN HET LID VAN DER WERF C.S.</text:h>
      <text:p text:style-name="ifm_p_ifm">Voorgesteld 13 maart 2025</text:p>
      <text:p text:style-name="ifm_p_mt.3.76mm_ifm">De Kamer,</text:p>
      <text:p text:style-name="ifm_p_mt.3.76mm_ifm">gehoord de beraadslaging,</text:p>
      <text:p text:style-name="ifm_p_mt.3.76mm_ifm">constaterende dat Nederland voor een groot deel van zijn kritieke IT-infrastructuur afhankelijk is van een klein aantal Amerikaanse bedrijven;</text:p>
      <text:p text:style-name="ifm_p_mt.3.76mm_ifm">overwegende dat de AIVD nationale veiligheidsrisico's signaleert bij het exclusief uitbesteden van ICT-infrastructuur aan het buitenland;</text:p>
      <text:p text:style-name="ifm_p_ifm">van mening dat de huidige koers van de Verenigde Staten duidelijk maakt dat Nederland en Europa op eigen benen moeten gaan staan op het gebied van energie, defensie en ICT-infrastructuur;</text:p>
      <text:p text:style-name="ifm_p_mt.3.76mm_ifm">verzoekt de regering Europese bedrijven op één te zetten bij aanbestedingen van vitale ICT-diensten door middel van soevereiniteitseisen voor de opslag van gevoelige gegevens;</text:p>
      <text:p text:style-name="ifm_p_mt.3.76mm_ifm">verzoekt de regering voor de rijksoverheid en lokale overheden samen met het bedrijfsleven alternatieven te ontwikkelen voor de grote Amerikaanse techbedrijven,</text:p>
      <text:p text:style-name="ifm_p_mt.3.76mm_ifm">en gaat over tot de orde van de dag.</text:p>
      <text:p text:style-name="ifm_p_mt.3.76mm_ifm">Van der Werf</text:p>
      <text:p text:style-name="ifm_p_ifm">Kathmann</text:p>
      <text:p text:style-name="ifm_p_ifm">Koekkoek</text:p>
      <text:p text:style-name="ifm_p_ifm">Six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643, nr. 13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643, nr. 13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Van der Werf c.s. over alternatieven ontwikkelen voor de grote Amerikaanse techbedrijven voor de ICT-infrastructuur van de overheid</dc:title>
    <meta:user-defined meta:name="OVERHEIDop.ParlID/DC.identifier">kst-26643-1323</meta:user-defined>
    <meta:user-defined meta:name="OVERHEIDop.ondernummer">1323</meta:user-defined>
    <meta:user-defined meta:name="DCTERMS.W3CDTF/DCTERMS.available">2025-03-14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Werf c.s. over alternatieven ontwikkelen voor de grote Amerikaanse techbedrijven voor de ICT-infrastructuur van de overheid</meta:user-defined>
    <meta:user-defined meta:name="OVERHEIDop.indiener">J.P.S. Six Dijkstra</meta:user-defined>
    <meta:user-defined meta:name="OVERHEIDop.indiener">M. Koekkoek</meta:user-defined>
    <meta:user-defined meta:name="OVERHEIDop.indiener">B.C. Kathmann</meta:user-defined>
    <meta:user-defined meta:name="OVERHEIDop.indiener">J.J. van der Werf</meta:user-defined>
    <meta:user-defined meta:name="OVERHEIDop.dossiertitel">Informatie- en communicatietechnologie (ICT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3</meta:user-defined>
    <meta:user-defined meta:name="DC.title">Informatie- en communicatietechnologie (ICT); Motie; Motie van het lid Van der Werf c.s. over alternatieven ontwikkelen voor de grote Amerikaanse techbedrijven voor de ICT-infrastructuur van de ove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