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3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322
      <text:tab/>MOTIE VAN HET LID BUIJSSE</text:h>
      <text:p text:style-name="ifm_p_ifm">Voorgesteld 13 maart 2025</text:p>
      <text:p text:style-name="ifm_p_mt.3.76mm_ifm">De Kamer,</text:p>
      <text:p text:style-name="ifm_p_mt.3.76mm_ifm">gehoord de beraadslaging,</text:p>
      <text:p text:style-name="ifm_p_mt.3.76mm_ifm">overwegende dat artikel 44 van de Grondwet bepaalt dat Ministers leidinggeven aan ministeries;</text:p>
      <text:p text:style-name="ifm_p_mt.3.76mm_ifm">overwegende dat de Minister van BZK op basis van het Coördinatiebesluit organisatie, bedrijfsvoering en informatiesystemen rijksdienst, ook wel Coördinatiebesluit genoemd, de bevoegdheid heeft, na overleg met andere Ministers, kaders vast te stellen voor de bedrijfsvoering van andere ministeries;</text:p>
      <text:p text:style-name="ifm_p_mt.3.76mm_ifm">overwegende dat er een Besluit CIO-stelsel Rijksdienst van kracht is;</text:p>
      <text:p text:style-name="ifm_p_ifm">constaterende dat de CIO's binnen ministeries belast zijn met de ontwikkeling en coördinatie van het informatievoorzienings- en digitaliseringsbeleid en dat in dezen ook de CIO Rijk een rol heeft;</text:p>
      <text:p text:style-name="ifm_p_mt.3.76mm_ifm">verzoekt de regering de samenwerking en de slagkracht binnen de rijksdienst te vergroten als het gaat om het informatievoorzienings- en digitaliseringsbeleid en daartoe het huidige Besluit CIO-stelsel Rijksdienst aan te passen,</text:p>
      <text:p text:style-name="ifm_p_mt.3.76mm_ifm">en gaat over tot de orde van de dag.</text:p>
      <text:p text:style-name="ifm_p_mt.3.76mm_ifm">Buijs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22<text:tab/><text:page-number text:select-page="current"/></text:p>
      </style:footer>
    </style:master-page>
    <style:master-page xmlns:sdu-fn="http://schema.sdu.nl/2011/07/functions" style:name="Landscape" style:page-layout-name="landscape-margin-text">
      <style:footer>
        <text:p text:style-name="footer">Tweede Kamer, vergaderjaar 2024-2025, 26 643, nr. 1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het lid Buijsse over de slagkracht voor het informatievoorzienings- en digitaliseringsbeleid binnen de rijksdienst vergroten</dc:title>
    <meta:user-defined meta:name="OVERHEIDop.ParlID/DC.identifier">kst-26643-1322</meta:user-defined>
    <meta:user-defined meta:name="OVERHEIDop.ondernummer">1322</meta:user-defined>
    <meta:user-defined meta:name="DCTERMS.W3CDTF/DCTERMS.available">2025-03-14</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9/xml/MC-OEP-Kamerstuk-Web.xml</meta:user-defined>
    <meta:user-defined meta:name="OVERHEIDop.documenttitel">Motie van het lid Buijsse over de slagkracht voor het informatievoorzienings- en digitaliseringsbeleid binnen de rijksdienst vergroten</meta:user-defined>
    <meta:user-defined meta:name="OVERHEIDop.indiener">M.R.G. Buijsse</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3</meta:user-defined>
    <meta:user-defined meta:name="DC.title">Informatie- en communicatietechnologie (ICT); Motie; Motie van het lid Buijsse over de slagkracht voor het informatievoorzienings- en digitaliseringsbeleid binnen de rijksdienst vergro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