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21
      <text:tab/>MOTIE VAN HET LID BUIJSSE</text:h>
      <text:p text:style-name="ifm_p_ifm">Voorgesteld 13 maart 2025</text:p>
      <text:p text:style-name="ifm_p_mt.3.76mm_ifm">De Kamer,</text:p>
      <text:p text:style-name="ifm_p_mt.3.76mm_ifm">gehoord de beraadslaging,</text:p>
      <text:p text:style-name="ifm_p_mt.3.76mm_ifm">overwegende dat een groot deel van de cloudmarkt wordt beheerst door aanbieders uit de Verenigde Staten, met als gevolg dat er sprake is van doorgifte van Nederlandse overheids- en persoonsgegevens naar landen buiten de Europese Economische Ruimte en dat de Nederlandse overheid voor digitaliseringsprojecten in hoge mate afhankelijk is van software en hardware van buiten Europa;</text:p>
      <text:p text:style-name="ifm_p_mt.3.76mm_ifm">overwegende dat de Algemene Rekenkamer concludeert dat het Rijk onvoldoende maatregelen neemt voor het borgen van de soevereiniteit, continuïteit van de dienstverlening en gegevensbescherming in cloudcontracten en de aanbeveling doet de handhaving van het rijksbreed cloudbeleid beter in te richten;</text:p>
      <text:p text:style-name="ifm_p_mt.3.76mm_ifm">van mening dat de vitale infrastructuur van Nederland en de Nederlandse persoons- en overheidsgegevens bescherming behoeven;</text:p>
      <text:p text:style-name="ifm_p_mt.3.76mm_ifm">verzoekt de regering, in samenwerking met de AIVD en de Autoriteit Persoonsgegevens, een impuls te geven aan het inhalen van de opgelopen achterstand bij het nemen van maatregelen voor het borgen van de soevereiniteit, continuïteit en gegevensbescherming in cloudcontracten en de handhaving van het rijksbreed cloudbeleid beter in te richten;</text:p>
      <text:p text:style-name="ifm_p_mt.3.76mm_ifm">verzoekt de regering tevens de Kamer hierover voor het komende meireces te informeren,</text:p>
      <text:p text:style-name="ifm_p_mt.3.76mm_ifm">en gaat over tot de orde van de dag.</text:p>
      <text:p text:style-name="ifm_p_mt.3.76mm_ifm">Buij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21<text:tab/><text:page-number text:select-page="current"/></text:p>
      </style:footer>
    </style:master-page>
    <style:master-page xmlns:sdu-fn="http://schema.sdu.nl/2011/07/functions" style:name="Landscape" style:page-layout-name="landscape-margin-text">
      <style:footer>
        <text:p text:style-name="footer">Tweede Kamer, vergaderjaar 2024-2025, 26 643, nr. 1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Buijsse over maatregelen voor het borgen van de soevereiniteit, continuïteit en gegevensbescherming in cloudcontracten</dc:title>
    <meta:user-defined meta:name="OVERHEIDop.ParlID/DC.identifier">kst-26643-1321</meta:user-defined>
    <meta:user-defined meta:name="OVERHEIDop.ondernummer">1321</meta:user-defined>
    <meta:user-defined meta:name="DCTERMS.W3CDTF/DCTERMS.available">2025-03-14</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Buijsse over maatregelen voor het borgen van de soevereiniteit, continuïteit en gegevensbescherming in cloudcontracten</meta:user-defined>
    <meta:user-defined meta:name="OVERHEIDop.indiener">M.R.G. Buijsse</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Informatie- en communicatietechnologie (ICT); Motie; Motie van het lid Buijsse over maatregelen voor het borgen van de soevereiniteit, continuïteit en gegevensbescherming in cloud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