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18
      <text:tab/>MOTIE VAN HET LID KATHMANN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twee derde van de clouddiensten die de overheid gebruikt niet beschikken over een risicoanalyse en ook exitstrategieën grotendeels ontbreken;</text:p>
      <text:p text:style-name="ifm_p_mt.3.76mm_ifm">verzoekt de regering om alle clouddiensten die momenteel worden afgenomen van Amerikaanse techgiganten nog dit jaar te voorzien van een risicoanalyse en een exitstrategie bij Nederlandse of Europese leveranciers;</text:p>
      <text:p text:style-name="ifm_p_mt.3.76mm_ifm">verzoekt de regering om eenduidig en rijksbreed te formuleren wanneer deze exitstrategieën in werking tred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een risicoanalyse en exitstrategie voor alle clouddiensten van Amerikaanse techgiganten</dc:title>
    <meta:user-defined meta:name="OVERHEIDop.ParlID/DC.identifier">kst-26643-1318</meta:user-defined>
    <meta:user-defined meta:name="OVERHEIDop.ondernummer">1318</meta:user-defined>
    <meta:user-defined meta:name="DCTERMS.W3CDTF/DCTERMS.available">2025-03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over een risicoanalyse en exitstrategie voor alle clouddiensten van Amerikaanse techgigant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Informatie- en communicatietechnologie (ICT); Motie; Motie van het lid Kathmann over een risicoanalyse en exitstrategie voor alle clouddiensten van Amerikaanse techgig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