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16
      <text:tab/>MOTIE VAN HET LID KATHMANN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overwegende dat de totale afhankelijkheid van Amerikaanse techgiganten een gevaar vormt voor de autonomie en cyberveiligheid van Nederland;</text:p>
      <text:p text:style-name="ifm_p_mt.3.76mm_ifm">verzoekt de regering om een aanbesteding uit te schrijven voor een rijkscloud in volledig Nederlands beheer, met functionaliteit voor vertrouwelijke communicatie tussen departementen en veilige dataopslag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een aanbesteding voor een rijkscloud in volledig Nederlands beheer</dc:title>
    <meta:user-defined meta:name="OVERHEIDop.ParlID/DC.identifier">kst-26643-1316</meta:user-defined>
    <meta:user-defined meta:name="OVERHEIDop.ondernummer">1316</meta:user-defined>
    <meta:user-defined meta:name="DCTERMS.W3CDTF/DCTERMS.available">2025-03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een aanbesteding voor een rijkscloud in volledig Nederlands behe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Informatie- en communicatietechnologie (ICT); Motie; Motie van het lid Kathmann over een aanbesteding voor een rijkscloud in volledig Nederlands 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